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Calibri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justify" style:justify-single-word="false"/>
      <style:text-properties style:font-name="Calibri1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style:font-name="Calibri1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libri1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łącznik <text:s/>nr 4 do Standardów</text:span></text:p>
      <text:p text:style-name="P2"/>
      <text:p text:style-name="P4"><text:span text:style-name="T4">OŚWIADCZENIE <text:s/>O ZAMIESZKIWANIU/NIEZAMIESZKIWANIU <text:s/>W CIĄGU OSTATNICH 20 LAT W PAŃSTWACH INNYCH NIŻ RZECZPOSPOLITA POLSKA</text:span></text:p>
      <text:p text:style-name="P3"/>
      <text:p text:style-name="P1"><text:span text:style-name="T3">........................................................................................................................................</text:span></text:p>
      <text:p text:style-name="P6"><text:span text:style-name="T3"><text:s/>(imię i nazwisko) </text:span></text:p>
      <text:p text:style-name="P1"><text:span text:style-name="T3">Oświadczam, że: </text:span></text:p>
      <text:p text:style-name="P1"><text:span text:style-name="T3">*nie zamieszkiwałam/em</text:span></text:p>
      <text:p text:style-name="P1"><text:span text:style-name="T3">*zamieszkiwałam/em w następujących państwach…………………………………………………………………………….</text:span></text:p>
      <text:p text:style-name="P5"><text:span text:style-name="T3">w ostatnich 20 latach <text:s/>w innych państwach niż Rzeczpospolita Polska i państwo (państwa) posiadanego innego obywatelstwa.</text:span></text:p>
      <text:p text:style-name="P3"/>
      <text:p text:style-name="P1"><text:span text:style-name="T3">Jestem świadoma/my odpowiedzialności karnej za złożenie fałszywego oświadczenia. </text:span></text:p>
      <text:p text:style-name="P3"/>
      <text:p text:style-name="P1"><text:span text:style-name="T3">………………………<text:tab/><text:tab/>…………………………………………</text:span></text:p>
      <text:p text:style-name="P1"><text:span text:style-name="T3">Miejscowość, data <text:tab/><text:tab/><text:tab/><text:tab/>Czytelny podpis składającego oświadczenie</text:span>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g10</meta:initial-creator>
    <meta:editing-cycles>4</meta:editing-cycles>
    <meta:print-date>2025-03-11T11:22:00</meta:print-date>
    <meta:creation-date>2024-08-14T09:46:00</meta:creation-date>
    <dc:date>2025-09-08T08:03:17.80</dc:date>
    <meta:editing-duration>PT10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65" meta: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