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1" fo:font-size="12pt" style:font-size-asian="12pt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12pt" style:font-size-asian="12pt" style:font-name-complex="Arial2" style:font-size-complex="12pt"/>
    </style:style>
    <style:style style:name="P3" style:family="paragraph" style:parent-style-name="Standard" style:master-page-name="Standard">
      <style:paragraph-properties fo:margin-left="4.995cm" fo:margin-right="0cm" fo:text-align="end" style:justify-single-word="false" fo:text-indent="0cm" style:auto-text-indent="false" style:page-number="auto"/>
      <style:text-properties style:font-name="Calibri1" fo:font-size="12pt" style:font-size-asian="12pt" style:font-name-complex="Arial2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alibri1" fo:font-size="12pt" fo:font-weight="bold" style:font-size-asian="12pt" style:font-weight-asian="bold" style:font-name-complex="Arial2" style:font-size-complex="12pt" style:font-weight-complex="bold"/>
    </style:style>
    <style:style style:name="P5" style:family="paragraph" style:parent-style-name="Standard">
      <style:text-properties style:font-name="Calibri1" fo:font-size="12pt" style:font-size-asian="12pt" style:font-name-complex="Arial2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Calibri1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6.244cm" fo:margin-right="0cm" fo:text-indent="0cm" style:auto-text-indent="false"/>
      <style:text-properties style:font-name="Calibri1" fo:font-size="12pt" style:font-size-asian="12pt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1 do Standardów</text:p>
      <text:p text:style-name="P1"/>
      <text:p text:style-name="P2"/>
      <text:p text:style-name="P4">OŚWIADCZENIE </text:p>
      <text:p text:style-name="P4">O ZAPOZNANIU SIĘ ZE STANDARDAMI OCHRONY MAŁOLETNICH </text:p>
      <text:p text:style-name="P4"><text:s/>W SZPITALU WOJEWÓDZKIM IM. ŚW. ŁUKASZA SP ZOZ W TANOWIE</text:p>
      <text:p text:style-name="P2"/>
      <text:p text:style-name="P1"/>
      <text:p text:style-name="P1">……………………………………………………………………………………………..</text:p>
      <text:p text:style-name="P7">(imię i nazwisko)</text:p>
      <text:p text:style-name="P6">oświadczam, że zapoznałam/em się ze Standardami Ochrony Małoletnich <text:s/>w Szpitalu Wojewódzkim im. Św. Łukasza SP ZOZ w Tarnowie oraz zobowiązuję się do ich stosowania i przestrzegania.</text:p>
      <text:p text:style-name="P1"/>
      <text:p text:style-name="P1"/>
      <text:p text:style-name="P1"/>
      <text:p text:style-name="P1"/>
      <text:p text:style-name="P1">………………………..………….<text:tab/><text:tab/><text:tab/>……………………………………….</text:p>
      <text:p text:style-name="P1">Miejscowość i data<text:tab/><text:tab/><text:tab/><text:tab/>czytelny podpis składającego oświadcze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g10</meta:initial-creator>
    <meta:editing-cycles>8</meta:editing-cycles>
    <meta:print-date>2025-03-11T11:21:00</meta:print-date>
    <meta:creation-date>2024-08-14T08:39:00</meta:creation-date>
    <dc:date>2025-09-08T08:24:55.48</dc:date>
    <meta:editing-duration>PT20S</meta:editing-duration>
    <meta:generator>OpenOffice/4.1.13$Win32 OpenOffice.org_project/4113m1$Build-9810</meta:generator>
    <meta:document-statistic meta:table-count="0" meta:image-count="0" meta:object-count="0" meta:page-count="1" meta:paragraph-count="9" meta:word-count="64" meta:character-count="4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