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 style:list-style-name="L6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 style:list-style-name="L7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 style:list-style-name="L8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 style:list-style-name="L9">
      <style:paragraph-properties fo:line-height="100%"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14" style:family="paragraph" style:parent-style-name="Standard" style:list-style-name="L8">
      <style:paragraph-properties fo:line-height="150%" fo:text-align="justify" style:justify-single-word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4pt" style:font-size-asian="4pt" style:font-size-complex="4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Calibri" fo:font-size="4pt" style:font-size-asian="4pt" style:font-size-complex="4pt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font-name="Calibri" fo:font-size="4pt" style:font-size-asian="4pt" style:font-size-complex="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4pt" fo:font-weight="normal" style:font-size-asian="4pt" style:font-weight-asian="normal" style:font-size-complex="4pt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Calibri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Calibri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style:font-name="Calibri"/>
    </style:style>
    <style:style style:name="P23" style:family="paragraph" style:parent-style-name="Standard" style:list-style-name="L5">
      <style:text-properties style:font-name="Calibri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25" style:family="paragraph" style:parent-style-name="Standard">
      <style:paragraph-properties fo:margin-left="0.159cm" fo:margin-right="0cm" fo:line-height="150%" fo:text-align="justify" style:justify-single-word="false" fo:text-indent="0cm" style:auto-text-indent="false"/>
      <style:text-properties style:font-name="Calibri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4pt" style:font-size-asian="4pt" style:font-size-complex="4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/>
      <text:p text:style-name="P8">O F E R T A</text:p>
      <text:p text:style-name="P9"/>
      <text:p text:style-name="P10">na konkurs ofert na udzielanie świadczeń zdrowotnych</text:p>
      <text:p text:style-name="P9"/>
      <text:p text:style-name="P10">w<text:tab/>…...........…...............................................................</text:p>
      <text:p text:style-name="P9"/>
      <text:p text:style-name="P10"><text:tab/>…...........…...............................................................</text:p>
      <text:p text:style-name="P9"/>
      <text:p text:style-name="P10"><text:tab/>…...........…...............................................................</text:p>
      <text:p text:style-name="P11"/>
      <text:list xml:id="list3608341646423162828" text:style-name="L1">
        <text:list-item>
          <text:p text:style-name="P3">Dane Oferenta:</text:p>
        </text:list-item>
      </text:list>
      <text:p text:style-name="P12"/>
      <text:list xml:id="list2810425862092074034" text:style-name="L2">
        <text:list-item>
          <text:p text:style-name="P19">imię, nazwisko, nazwa firmy<text:span text:style-name="T2"><text:tab/></text:span>…................................................................................................................................................<text:span text:style-name="T2"><text:tab/></text:span>…................................................................................................................................................</text:p>
        </text:list-item>
      </text:list>
      <text:list xml:id="list486659297518236909" text:style-name="L3">
        <text:list-item>
          <text:p text:style-name="P21">adres, siedziba firmy</text:p>
          <text:p text:style-name="P16"/>
        </text:list-item>
      </text:list>
      <text:p text:style-name="P20"><text:tab/>…................................................................................................................................................</text:p>
      <text:list xml:id="list7048812014955682402" text:style-name="L4">
        <text:list-item>
          <text:p text:style-name="P22">nr prawa wykonywania zawodu (w przypadku indywidualnej/specjalistycznej praktyki lekarskiej/pielęgniarskiej)</text:p>
          <text:p text:style-name="P17"/>
          <text:p text:style-name="P22">…................................................................................................................................................</text:p>
        </text:list-item>
        <text:list-item>
          <text:p text:style-name="P22">nr wpisu do właściwego rejestru (numer księgi rejestrowej) i organ dokonujący wpisu</text:p>
          <text:p text:style-name="P17"/>
        </text:list-item>
      </text:list>
      <text:p text:style-name="P20"><text:tab/>…................................................................................................................................................</text:p>
      <text:p text:style-name="P15"/>
      <text:p text:style-name="P20"><text:tab/>…................................................................................................................................................</text:p>
      <text:list xml:id="list3331269503916348015" text:style-name="L5">
        <text:list-item>
          <text:p text:style-name="P23">nr REGON<text:tab/>….........................................................................................................................</text:p>
          <text:p text:style-name="P23"/>
        </text:list-item>
        <text:list-item>
          <text:p text:style-name="P23">nr NIP<text:tab/><text:tab/>….........................................................................................................................</text:p>
          <text:p text:style-name="P23"/>
        </text:list-item>
        <text:list-item>
          <text:p text:style-name="P23">nr konta<text:tab/>….........................................................................................................................</text:p>
        </text:list-item>
      </text:list>
      <text:p text:style-name="P25"/>
      <text:list xml:id="list2939570619827371576" text:style-name="L6">
        <text:list-item>
          <text:p text:style-name="P4">Kwalifikacje zawodowe Oferenta (posiadane specjalizacje, tytuły zawodowe, kursy, dodatkowe uprawnienia, staż pracy):</text:p>
          <text:p text:style-name="P13"/>
        </text:list-item>
      </text:list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list xml:id="list3183236094772511307" text:style-name="L7">
        <text:list-item>
          <text:p text:style-name="P5"><text:soft-page-break/>Oferta cenowa:</text:p>
        </text:list-item>
      </text:list>
      <text:p text:style-name="P24"><text:tab/>- stawka ryczałtowa za 1 godzinę udzielania świadczeń zdrowotnych:</text:p>
      <text:p text:style-name="P18"/>
      <text:p text:style-name="P24"><text:tab/>…................................................................................................................................................</text:p>
      <text:p text:style-name="P24"><text:tab/>- stawka ryczałtowa za wykonane badanie:</text:p>
      <text:p text:style-name="P18"/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- inne warunki wynagrodzenia (np. procent lub kwota za zrealizowaną procedurę):</text:p>
      <text:p text:style-name="P18"/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…................................................................................................................................................</text:p>
      <text:p text:style-name="P24"><text:tab/>- stawka ryczałtowa za jedną konsultację specjalistyczną:</text:p>
      <text:p text:style-name="P18"/>
      <text:p text:style-name="P24"><text:tab/>…................................................................................................................................................</text:p>
      <text:p text:style-name="P24"/>
      <text:list xml:id="list7512971585188254049" text:style-name="L8">
        <text:list-item>
          <text:p text:style-name="P6">Proponowany czas trwania umowy:</text:p>
          <text:p text:style-name="P14"/>
        </text:list-item>
      </text:list>
      <text:p text:style-name="P20"><text:tab/><text:span text:style-name="T1">…................................................................................................................................................</text:span></text:p>
      <text:p text:style-name="P24"/>
      <text:list xml:id="list2564407903597055615" text:style-name="L9">
        <text:list-item>
          <text:p text:style-name="P7">Oferent oświadcza, że zapoznał się z treścią ogłoszenia o konkursie oraz szczegółowymi warunkami konkursu i nie wnosi zastrzeżeń. Ponadto w przypadku wybrania przedstawionej oferty zobowiązuje się do zawarcia umowy w miejscu i terminie wskazanym przez Udzielającego zamówienia.</text:p>
          <text:p text:style-name="P7"/>
        </text:list-item>
      </text:list>
      <text:p text:style-name="P24"/>
      <text:p text:style-name="P24"/>
      <text:p text:style-name="P24">Tarnów, dnia …................................................</text:p>
      <text:p text:style-name="P24"/>
      <text:p text:style-name="P24"/>
      <text:p text:style-name="P24"><text:tab/><text:tab/><text:tab/><text:tab/><text:tab/><text:tab/><text:tab/>….......................................................................</text:p>
      <text:p text:style-name="P24"><text:tab/><text:tab/><text:tab/><text:tab/><text:tab/><text:tab/><text:tab/><text:tab/><text:tab/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wrona</meta:initial-creator>
    <meta:creation-date>2012-10-18T07:34:47.92</meta:creation-date>
    <meta:generator>OpenOffice/4.1.13$Win32 OpenOffice.org_project/4113m1$Build-9810</meta:generator>
    <dc:date>2025-09-08T07:55:16.44</dc:date>
    <meta:editing-duration>PT4H58M8S</meta:editing-duration>
    <meta:editing-cycles>41</meta:editing-cycles>
    <meta:print-date>2019-10-07T11:26:13.73</meta:print-date>
    <meta:printed-by>Paulina Wrona</meta:printed-by>
    <meta:document-statistic meta:table-count="0" meta:image-count="0" meta:object-count="0" meta:page-count="2" meta:paragraph-count="45" meta:word-count="188" meta:character-count="5042"/>
  </office:meta>
</office:document-meta>
</file>