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0" style:family="table">
      <style:table-properties style:width="27.998cm" fo:margin-left="-2.037cm" fo:margin-top="0cm" fo:margin-bottom="0cm" table:align="left" style:writing-mode="lr-tb"/>
    </style:style>
    <style:style style:name="Tabela10.A" style:family="table-column">
      <style:table-column-properties style:column-width="2.106cm"/>
    </style:style>
    <style:style style:name="Tabela10.B" style:family="table-column">
      <style:table-column-properties style:column-width="11.201cm"/>
    </style:style>
    <style:style style:name="Tabela10.C" style:family="table-column">
      <style:table-column-properties style:column-width="14.691cm"/>
    </style:style>
    <style:style style:name="Tabela10.1" style:family="table-row">
      <style:table-row-properties style:min-row-height="1.08cm" fo:keep-together="auto"/>
    </style:style>
    <style:style style:name="Tabela10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10.2" style:family="table-row">
      <style:table-row-properties style:min-row-height="4.918cm" fo:keep-together="auto"/>
    </style:style>
    <style:style style:name="Tabela10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0.3" style:family="table-row">
      <style:table-row-properties style:min-row-height="4.494cm" fo:keep-together="auto"/>
    </style:style>
    <style:style style:name="Tabela10.4" style:family="table-row">
      <style:table-row-properties style:min-row-height="4.651cm" fo:keep-together="auto"/>
    </style:style>
    <style:style style:name="Tabela10.5" style:family="table-row">
      <style:table-row-properties style:min-row-height="0.797cm" fo:keep-together="auto"/>
    </style:style>
    <style:style style:name="P1" style:family="paragraph" style:parent-style-name="Standard">
      <style:paragraph-properties style:line-height-at-least="0.176cm" fo:text-align="center" style:justify-single-word="false" fo:orphans="0" fo:widows="0">
        <style:tab-stops/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style:line-height-at-least="0.176cm" fo:text-align="center" style:justify-single-word="false" fo:orphans="0" fo:widows="0">
        <style:tab-stops/>
      </style:paragraph-properties>
    </style:style>
    <style:style style:name="P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Table_20_Contents">
      <style:paragraph-properties style:line-height-at-least="0.176cm" fo:text-align="center" style:justify-single-word="false" fo:orphans="0" fo:widows="0">
        <style:tab-stops/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P6" style:family="paragraph" style:parent-style-name="Table_20_Contents">
      <style:paragraph-properties fo:orphans="0" fo:widows="0">
        <style:tab-stops/>
      </style:paragraph-properties>
      <style:text-properties style:font-name="Liberation Serif" fo:font-size="8pt" style:font-size-asian="8pt" style:font-size-complex="8pt"/>
    </style:style>
    <style:style style:name="P7" style:family="paragraph" style:parent-style-name="Table_20_Contents">
      <style:paragraph-properties fo:orphans="0" fo:widows="0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 style:text-rotation-angle="90" style:text-rotation-scale="line-height"/>
    </style:style>
    <style:style style:name="P8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P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324f07d"/>
    </style:style>
    <style:style style:name="P10" style:family="paragraph" style:parent-style-name="Table_20_Contents">
      <style:paragraph-properties fo:orphans="0" fo:widows="0">
        <style:tab-stops/>
      </style:paragraph-properties>
    </style:style>
    <style:style style:name="P11" style:family="paragraph" style:parent-style-name="Standard">
      <style:paragraph-properties fo:margin-left="-0.129cm" fo:margin-right="0cm" style:line-height-at-least="0.176cm" fo:orphans="0" fo:widows="0" fo:text-indent="0cm" style:auto-text-indent="false">
        <style:tab-stops>
          <style:tab-stop style:position="2.54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2" style:family="paragraph" style:parent-style-name="Table_20_Contents">
      <style:paragraph-properties fo:margin-left="0cm" fo:margin-right="-0.554cm" fo:orphans="0" fo:widows="0" fo:text-indent="0cm" style:auto-text-indent="false">
        <style:tab-stops>
          <style:tab-stop style:position="1.949cm"/>
        </style:tab-stops>
      </style:paragraph-properties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master-page-name="Standard">
      <style:paragraph-properties fo:margin-left="0cm" fo:margin-right="0cm" fo:text-indent="0cm" style:auto-text-indent="false" style:page-number="auto">
        <style:tab-stops>
          <style:tab-stop style:position="2.54cm"/>
          <style:tab-stop style:position="4.445cm"/>
          <style:tab-stop style:position="10.054cm"/>
        </style:tab-stops>
      </style:paragraph-properties>
      <style:text-properties style:use-window-font-color="true" loext:opacity="0%" fo:font-size="23pt" fo:language="pl" fo:country="PL" fo:font-weight="bold" officeooo:paragraph-rsid="03223ebf" style:font-name-asian="Times New Roman" style:font-size-asian="23pt" style:language-asian="zxx" style:country-asian="none" style:font-weight-asian="bold" style:font-name-complex="Times New Roman" style:font-size-complex="23pt" style:language-complex="ar" style:country-complex="SA"/>
    </style:style>
    <style:style style:name="P14" style:family="paragraph" style:parent-style-name="Standard">
      <style:paragraph-properties fo:margin-left="0cm" fo:margin-right="0cm" style:line-height-at-least="0.176cm" fo:text-align="start" style:justify-single-word="false" fo:orphans="0" fo:widows="0" fo:text-indent="0cm" style:auto-text-indent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pt" fo:language="pl" fo:country="PL" fo:font-weight="bold" officeooo:rsid="032712a7" officeooo:paragraph-rsid="0327a9eb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2.54cm"/>
          <style:tab-stop style:position="4.445cm"/>
          <style:tab-stop style:position="10.054cm"/>
        </style:tab-stops>
      </style:paragraph-properties>
      <style:text-properties style:use-window-font-color="true" loext:opacity="0%" fo:font-size="88pt" fo:language="pl" fo:country="PL" fo:font-weight="bold" officeooo:paragraph-rsid="0211426c" style:font-name-asian="Times New Roman" style:font-size-asian="88pt" style:language-asian="zxx" style:country-asian="none" style:font-weight-asian="bold" style:font-name-complex="Times New Roman" style:font-size-complex="88pt" style:language-complex="ar" style:country-complex="SA"/>
    </style:style>
    <style:style style:name="P16" style:family="paragraph" style:parent-style-name="Standard">
      <style:paragraph-properties fo:margin-left="0cm" fo:margin-right="0cm" style:line-height-at-least="0.176cm" fo:orphans="0" fo:widows="0" fo:text-indent="0cm" style:auto-text-indent="false">
        <style:tab-stops>
          <style:tab-stop style:position="2.54cm"/>
        </style:tab-stops>
      </style:paragraph-properties>
      <style:text-properties style:font-name="Times New Roman" fo:font-size="10pt" fo:font-weight="bold" officeooo:rsid="031e2590" officeooo:paragraph-rsid="031e2590" style:font-name-asian="Times New Roman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left="0cm" fo:margin-right="0cm" style:line-height-at-least="0.176cm" fo:orphans="0" fo:widows="0" fo:text-indent="0cm" style:auto-text-indent="false">
        <style:tab-stops>
          <style:tab-stop style:position="2.54cm"/>
        </style:tab-stops>
      </style:paragraph-properties>
      <style:text-properties style:font-name="Times New Roman" fo:font-size="10pt" fo:font-weight="bold" officeooo:rsid="031e2590" officeooo:paragraph-rsid="03239011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style:line-height-at-least="0.176cm" fo:text-align="center" style:justify-single-word="false" fo:orphans="0" fo:widows="0">
        <style:tab-stops/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style:line-height-at-least="0.176cm" fo:text-align="center" style:justify-single-word="false" fo:orphans="0" fo:widows="0">
        <style:tab-stops/>
      </style:paragraph-properties>
      <style:text-properties style:font-name="Times New Roman" fo:font-size="10pt" fo:font-weight="normal" officeooo:paragraph-rsid="0327a9eb" style:font-name-asian="Times New Roman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style:line-height-at-least="0.176cm" fo:orphans="0" fo:widows="0">
        <style:tab-stops/>
      </style:paragraph-properties>
      <style:text-properties style:font-name="Times New Roman" fo:font-size="10pt" fo:font-weight="normal" officeooo:paragraph-rsid="0327a9eb" style:font-name-asian="Times New Roman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style:line-height-at-least="0.176cm" fo:text-align="center" style:justify-single-word="false" fo:orphans="0" fo:widows="0">
        <style:tab-stops/>
      </style:paragraph-properties>
      <style:text-properties style:font-name="Times New Roman" fo:font-size="10pt" fo:font-weight="normal" officeooo:rsid="03282b1a" officeooo:paragraph-rsid="0327a9eb" style:font-name-asian="Times New Roman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style:line-height-at-least="0.176cm" fo:text-align="center" style:justify-single-word="false" fo:orphans="0" fo:widows="0">
        <style:tab-stops/>
      </style:paragraph-properties>
      <style:text-properties style:font-name="Times New Roman" fo:font-size="10pt" fo:font-weight="normal" officeooo:rsid="032575db" officeooo:paragraph-rsid="0327a9eb" style:font-name-asian="Times New Roman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paragraph-rsid="0327a9eb" style:font-name-asian="Times New Roman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style:line-height-at-least="0.176cm" fo:text-align="center" style:justify-single-word="false" fo:orphans="0" fo:widows="0">
        <style:tab-stops/>
      </style:paragraph-properties>
      <style:text-properties style:font-name="Times New Roman" fo:font-size="10pt" fo:font-weight="bold" officeooo:rsid="032575db" officeooo:paragraph-rsid="0327a9eb" style:font-name-asian="Times New Roman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style:line-height-at-least="0.176cm" fo:text-align="center" style:justify-single-word="false" fo:orphans="0" fo:widows="0">
        <style:tab-stops/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style:line-height-at-least="0.176cm" fo:text-align="center" style:justify-single-word="false" fo:orphans="0" fo:widows="0">
        <style:tab-stops/>
      </style:paragraph-properties>
      <style:text-properties style:use-window-font-color="true" loext:opacity="0%" style:font-name="Times New Roman" fo:font-size="10pt" fo:language="pl" fo:country="PL" fo:font-weight="normal" officeooo:rsid="03171bdd" officeooo:paragraph-rsid="0327a9eb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176cm" fo:text-align="center" style:justify-single-word="false" fo:orphans="0" fo:widows="0" style:snap-to-layout-grid="false">
        <style:tab-stops/>
      </style:paragraph-properties>
      <style:text-properties style:use-window-font-color="true" loext:opacity="0%" style:font-name="Times New Roman" fo:font-size="10pt" fo:language="pl" fo:country="PL" fo:font-weight="normal" officeooo:rsid="032c815d" officeooo:paragraph-rsid="0327a9eb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Standard">
      <style:paragraph-properties style:line-height-at-least="0.176cm" fo:text-align="center" style:justify-single-word="false" fo:orphans="0" fo:widows="0">
        <style:tab-stops/>
      </style:paragraph-properties>
      <style:text-properties style:use-window-font-color="true" loext:opacity="0%" style:font-name="Times New Roman" fo:font-size="10pt" fo:language="pl" fo:country="PL" fo:font-weight="normal" officeooo:rsid="031e2590" officeooo:paragraph-rsid="0327a9eb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>
      <style:paragraph-properties style:line-height-at-least="0.176cm" fo:orphans="0" fo:widows="0">
        <style:tab-stops/>
      </style:paragraph-properties>
      <style:text-properties style:use-window-font-color="true" loext:opacity="0%" style:font-name="Times New Roman" fo:font-size="10pt" fo:language="pl" fo:country="PL" fo:font-weight="normal" officeooo:rsid="031e2590" officeooo:paragraph-rsid="0327a9eb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>
      <style:paragraph-properties style:line-height-at-least="0.176cm" fo:text-align="center" style:justify-single-word="false" fo:orphans="0" fo:widows="0" style:snap-to-layout-grid="false">
        <style:tab-stops/>
      </style:paragraph-properties>
      <style:text-properties style:use-window-font-color="true" loext:opacity="0%" fo:font-size="13pt" fo:language="pl" fo:country="PL" fo:font-weight="normal" officeooo:paragraph-rsid="0327a9eb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31" style:family="paragraph" style:parent-style-name="Standard">
      <style:paragraph-properties style:line-height-at-least="0.176cm" fo:text-align="center" style:justify-single-word="false" fo:orphans="0" fo:widows="0">
        <style:tab-stops/>
      </style:paragraph-properties>
      <style:text-properties officeooo:paragraph-rsid="0327a9eb"/>
    </style:style>
    <style:style style:name="P32" style:family="paragraph" style:parent-style-name="Standard">
      <style:paragraph-properties style:line-height-at-least="0.176cm" fo:text-align="center" style:justify-single-word="false" fo:orphans="0" fo:widows="0">
        <style:tab-stops/>
      </style:paragraph-properties>
      <style:text-properties officeooo:rsid="032c815d" officeooo:paragraph-rsid="0327a9eb"/>
    </style:style>
    <style:style style:name="P33" style:family="paragraph" style:parent-style-name="Standard">
      <style:paragraph-properties style:line-height-at-least="0.176cm" fo:orphans="0" fo:widows="0">
        <style:tab-stops/>
      </style:paragraph-properties>
      <style:text-properties fo:font-size="10pt" fo:font-weight="normal" officeooo:paragraph-rsid="0327a9eb" style:font-name-asian="Times New Roman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">
      <style:paragraph-properties fo:orphans="0" fo:widows="0"/>
      <style:text-properties fo:font-size="23pt" fo:font-weight="bold" style:font-name-asian="Times New Roman" style:font-size-asian="23pt" style:font-weight-asian="bold" style:font-name-complex="Times New Roman" style:font-size-complex="23pt"/>
    </style:style>
    <style:style style:name="P35" style:family="paragraph" style:parent-style-name="Standard">
      <style:paragraph-properties fo:margin-left="-0.129cm" fo:margin-right="0cm" style:line-height-at-least="0.176cm" fo:text-align="center" style:justify-single-word="false" fo:orphans="0" fo:widows="0" fo:text-indent="0cm" style:auto-text-indent="false">
        <style:tab-stops>
          <style:tab-stop style:position="2.54cm"/>
        </style:tab-stops>
      </style:paragraph-properties>
      <style:text-properties style:font-name="Times New Roman" fo:font-size="10pt" fo:font-weight="normal" officeooo:paragraph-rsid="0327a9eb" style:font-name-asian="Times New Roman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">
      <style:paragraph-properties fo:margin-left="-0.129cm" fo:margin-right="0cm" style:line-height-at-least="0.176cm" fo:orphans="0" fo:widows="0" fo:text-indent="0cm" style:auto-text-indent="false">
        <style:tab-stops>
          <style:tab-stop style:position="2.54cm"/>
        </style:tab-stops>
      </style:paragraph-properties>
      <style:text-properties style:font-name="Times New Roman" fo:font-size="10pt" fo:font-weight="normal" officeooo:paragraph-rsid="0327a9eb" style:font-name-asian="Times New Roman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">
      <style:paragraph-properties fo:margin-left="-0.129cm" fo:margin-right="0cm" style:line-height-at-least="0.176cm" fo:text-align="center" style:justify-single-word="false" fo:orphans="0" fo:widows="0" fo:text-indent="0cm" style:auto-text-indent="false">
        <style:tab-stops>
          <style:tab-stop style:position="2.54cm"/>
        </style:tab-stops>
      </style:paragraph-properties>
      <style:text-properties style:font-name="Times New Roman" fo:font-size="10pt" fo:font-weight="normal" officeooo:rsid="032b5dab" officeooo:paragraph-rsid="0327a9eb" style:font-name-asian="Times New Roman" style:font-size-asian="10pt" style:font-weight-asian="normal" style:font-name-complex="Times New Roman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24pt" fo:font-weight="bold" officeooo:rsid="031bbf2e" officeooo:paragraph-rsid="0327a9eb" style:font-name-asian="Times New Roman" style:font-size-asian="24pt" style:font-weight-asian="bold" style:font-name-complex="Times New Roman" style:font-size-complex="24pt" style:font-weight-complex="bold"/>
    </style:style>
    <style:style style:name="P3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paragraph-rsid="0327a9eb" style:font-name-asian="Times New Roman" style:font-size-asian="10pt" style:font-weight-asian="bold" style:font-name-complex="Times New Roman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Times New Roman" fo:font-size="24pt" fo:language="pl" fo:country="PL" fo:font-weight="bold" officeooo:rsid="031bbf2e" officeooo:paragraph-rsid="0327a9eb" style:font-name-asian="Times New Roman" style:font-size-asian="24pt" style:language-asian="zxx" style:country-asian="none" style:font-weight-asian="bold" style:font-name-complex="Times New Roman" style:font-size-complex="24pt" style:language-complex="ar" style:country-complex="SA" style:font-weight-complex="bold"/>
    </style:style>
    <style:style style:name="P4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Times New Roman" fo:font-size="10pt" fo:language="pl" fo:country="PL" fo:font-weight="normal" officeooo:rsid="03265dd3" officeooo:paragraph-rsid="0327a9eb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Times New Roman" fo:font-size="10pt" fo:language="pl" fo:country="PL" fo:font-weight="normal" officeooo:rsid="032b5dab" officeooo:paragraph-rsid="0327a9eb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Times New Roman" fo:font-size="10pt" fo:language="pl" fo:country="PL" fo:font-weight="normal" officeooo:rsid="032712a7" officeooo:paragraph-rsid="0327a9eb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5" style:family="paragraph" style:parent-style-name="Table_20_Contents">
      <style:paragraph-properties fo:orphans="0" fo:widows="0">
        <style:tab-stops/>
      </style:paragraph-properties>
      <style:text-properties style:use-window-font-color="true" loext:opacity="0%" style:font-name="Liberation Serif" fo:font-size="10pt" fo:language="pl" fo:country="PL" fo:font-weight="bold" officeooo:rsid="032712a7" officeooo:paragraph-rsid="0327a9eb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6" style:family="paragraph" style:parent-style-name="Table_20_Contents">
      <style:paragraph-properties fo:orphans="0" fo:widows="0">
        <style:tab-stops/>
      </style:paragraph-properties>
      <style:text-properties fo:font-size="10pt" fo:font-weight="bold" officeooo:paragraph-rsid="0327a9eb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orphans="0" fo:widows="0">
        <style:tab-stops/>
      </style:paragraph-properties>
      <style:text-properties style:font-name="Liberation Serif" fo:font-size="10pt" fo:font-weight="bold" officeooo:paragraph-rsid="0327a9eb" style:font-size-asian="10pt" style:font-weight-asian="bold" style:font-size-complex="10pt" style:font-weight-complex="bold" style:text-rotation-angle="90" style:text-rotation-scale="line-height"/>
    </style:style>
    <style:style style:name="P48" style:family="paragraph" style:parent-style-name="Table_20_Contents">
      <style:paragraph-properties fo:orphans="0" fo:widows="0">
        <style:tab-stops/>
      </style:paragraph-properties>
      <style:text-properties style:font-name="Liberation Serif" fo:font-size="8pt" officeooo:paragraph-rsid="0327a9eb" style:font-size-asian="8pt" style:font-size-complex="8pt"/>
    </style:style>
    <style:style style:name="P49" style:family="paragraph" style:parent-style-name="Table_20_Contents">
      <style:paragraph-properties fo:margin-left="0cm" fo:margin-right="-0.554cm" fo:orphans="0" fo:widows="0" fo:text-indent="0cm" style:auto-text-indent="false">
        <style:tab-stops>
          <style:tab-stop style:position="1.949cm"/>
        </style:tab-stops>
      </style:paragraph-properties>
      <style:text-properties style:font-name="Liberation Serif" fo:font-size="11pt" fo:font-weight="bold" officeooo:paragraph-rsid="0327a9eb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margin-left="0cm" fo:margin-right="-0.554cm" fo:orphans="0" fo:widows="0" fo:text-indent="0cm" style:auto-text-indent="false">
        <style:tab-stops>
          <style:tab-stop style:position="1.949cm"/>
        </style:tab-stops>
      </style:paragraph-properties>
      <style:text-properties style:font-name="Liberation Serif" fo:font-size="11pt" fo:font-weight="bold" officeooo:rsid="031bbf2e" officeooo:paragraph-rsid="0327a9eb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margin-left="0cm" fo:margin-right="-0.554cm" fo:orphans="0" fo:widows="0" fo:text-indent="0cm" style:auto-text-indent="false">
        <style:tab-stops>
          <style:tab-stop style:position="1.949cm"/>
        </style:tab-stops>
      </style:paragraph-properties>
      <style:text-properties style:font-name="Liberation Serif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2" style:family="paragraph" style:parent-style-name="Table_20_Contents">
      <style:paragraph-properties fo:margin-left="0cm" fo:margin-right="-0.554cm" fo:orphans="0" fo:widows="0" fo:text-indent="0cm" style:auto-text-indent="false">
        <style:tab-stops>
          <style:tab-stop style:position="1.949cm"/>
        </style:tab-stops>
      </style:paragraph-properties>
      <style:text-properties style:use-window-font-color="true" loext:opacity="0%" style:font-name="Liberation Serif" fo:font-size="11pt" fo:language="pl" fo:country="PL" fo:font-weight="bold" officeooo:rsid="03282b1a" officeooo:paragraph-rsid="0327a9eb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" style:family="text">
      <style:text-properties style:font-name="Times New Roman" fo:font-size="10pt" fo:font-weight="normal" officeooo:rsid="032575db" style:font-name-asian="Times New Roman" style:font-size-asian="10pt" style:font-weight-asian="normal" style:font-name-complex="Times New Roman" style:font-size-complex="10pt" style:font-weight-complex="normal"/>
    </style:style>
    <style:style style:name="T3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weight="bold" officeooo:rsid="032575db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font-weight="bold" officeooo:rsid="0321f8fb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officeooo:rsid="032c815d" style:font-size-asian="10pt" style:font-size-complex="10pt"/>
    </style:style>
    <style:style style:name="T7" style:family="text">
      <style:text-properties style:font-name="Times New Roman" fo:font-size="10pt" officeooo:rsid="03282b1a" style:font-size-asian="10pt" style:font-size-complex="10pt"/>
    </style:style>
    <style:style style:name="T8" style:family="text">
      <style:text-properties style:font-name="Times New Roman" fo:font-size="10pt" officeooo:rsid="031e2590" style:font-size-asian="10pt" style:font-size-complex="10pt"/>
    </style:style>
    <style:style style:name="T9" style:family="text">
      <style:text-properties style:font-name="Times New Roman" fo:font-size="10pt" officeooo:rsid="0321f8fb" style:font-size-asian="10pt" style:font-size-complex="10pt"/>
    </style:style>
    <style:style style:name="T10" style:family="text">
      <style:text-properties style:font-name="Times New Roman" fo:font-size="10pt" officeooo:rsid="032f28b3" style:font-size-asian="10pt" style:font-size-complex="10pt"/>
    </style:style>
    <style:style style:name="T11" style:family="text">
      <style:text-properties style:use-window-font-color="true" loext:opacity="0%" fo:language="pl" fo:country="PL" officeooo:rsid="03239011" style:language-asian="zxx" style:country-asian="none" style:language-complex="ar" style:country-complex="SA"/>
    </style:style>
    <style:style style:name="T12" style:family="text">
      <style:text-properties style:use-window-font-color="true" loext:opacity="0%" fo:language="pl" fo:country="PL" officeooo:rsid="032b5dab" style:language-asian="zxx" style:country-asian="none" style:language-complex="ar" style:country-complex="SA"/>
    </style:style>
    <style:style style:name="T13" style:family="text">
      <style:text-properties style:use-window-font-color="true" loext:opacity="0%" fo:language="pl" fo:country="PL" officeooo:rsid="032712a7" style:language-asian="zxx" style:country-asian="none" style:language-complex="ar" style:country-complex="SA"/>
    </style:style>
    <style:style style:name="T14" style:family="text">
      <style:text-properties style:use-window-font-color="true" loext:opacity="0%" fo:language="pl" fo:country="PL" officeooo:rsid="03265dd3" style:language-asian="zxx" style:country-asian="none" style:language-complex="ar" style:country-complex="SA"/>
    </style:style>
    <style:style style:name="T15" style:family="text">
      <style:text-properties style:use-window-font-color="true" loext:opacity="0%" fo:language="pl" fo:country="PL" officeooo:rsid="03282b1a" style:language-asian="zxx" style:country-asian="none" style:language-complex="ar" style:country-complex="SA"/>
    </style:style>
    <style:style style:name="T16" style:family="text">
      <style:text-properties style:use-window-font-color="true" loext:opacity="0%" fo:language="pl" fo:country="PL" fo:font-weight="bold" officeooo:rsid="03282b1a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style:use-window-font-color="true" loext:opacity="0%" fo:language="pl" fo:country="PL" fo:font-weight="normal" officeooo:rsid="032b5dab" style:language-asian="zxx" style:country-asian="none" style:font-weight-asian="normal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font-size="10pt" fo:language="pl" fo:country="PL" fo:font-weight="normal" officeooo:rsid="03265dd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" fo:font-size="10pt" fo:language="pl" fo:country="PL" fo:font-weight="normal" officeooo:rsid="032c815d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use-window-font-color="true" loext:opacity="0%" style:font-name="Times New Roman" fo:font-size="10pt" fo:language="pl" fo:country="PL" fo:font-weight="normal" officeooo:rsid="0321f8fb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0pt" fo:language="pl" fo:country="PL" fo:font-weight="normal" officeooo:rsid="031e259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0pt" fo:language="pl" fo:country="PL" fo:font-weight="normal" officeooo:rsid="032f28b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0pt" fo:language="pl" fo:country="PL" fo:font-weight="bold" officeooo:rsid="032c815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font-size="10pt" fo:language="pl" fo:country="PL" fo:font-weight="bold" officeooo:rsid="032f28b3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font-size="10pt" fo:language="pl" fo:country="PL" fo:font-weight="bold" officeooo:rsid="0321f8fb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7" style:family="text">
      <style:text-properties style:use-window-font-color="true" loext:opacity="0%" style:font-name="Times New Roman" fo:font-size="10pt" fo:language="pl" fo:country="PL" fo:font-weight="bold" officeooo:rsid="031e259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8" style:family="text">
      <style:text-properties style:font-name="Liberation Serif"/>
    </style:style>
    <style:style style:name="T29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30" style:family="text">
      <style:text-properties style:font-name="Liberation Serif" fo:font-size="10pt" fo:font-weight="bold" style:font-size-asian="10pt" style:font-weight-asian="bold" style:font-size-complex="10pt" style:font-weight-complex="bold" style:text-rotation-angle="90" style:text-rotation-scale="line-height"/>
    </style:style>
    <style:style style:name="T31" style:family="text">
      <style:text-properties style:font-name="Liberation Serif" officeooo:rsid="031bbf2e" style:text-rotation-angle="90" style:text-rotation-scale="line-height"/>
    </style:style>
    <style:style style:name="T32" style:family="text">
      <style:text-properties officeooo:rsid="03239011"/>
    </style:style>
    <style:style style:name="T33" style:family="text">
      <style:text-properties officeooo:rsid="03267790"/>
    </style:style>
    <style:style style:name="T34" style:family="text">
      <style:text-properties officeooo:rsid="03208146"/>
    </style:style>
    <style:style style:name="T35" style:family="text">
      <style:text-properties officeooo:rsid="03248a24"/>
    </style:style>
    <style:style style:name="T36" style:family="text">
      <style:text-properties officeooo:rsid="03282b1a"/>
    </style:style>
    <style:style style:name="T37" style:family="text">
      <style:text-properties officeooo:rsid="032f28b3"/>
    </style:style>
    <style:style style:name="T38" style:family="text">
      <style:text-properties officeooo:rsid="0323ea6f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32b5dab" style:font-weight-asian="bold" style:font-weight-complex="bold"/>
    </style:style>
    <style:style style:name="T41" style:family="text">
      <style:text-properties fo:font-weight="bold" officeooo:rsid="0323ea6f" style:font-weight-asian="bold" style:font-weight-complex="bold"/>
    </style:style>
    <style:style style:name="T42" style:family="text">
      <style:text-properties fo:font-weight="bold" officeooo:rsid="032712a7" style:font-weight-asian="bold" style:font-weight-complex="bold"/>
    </style:style>
    <style:style style:name="T43" style:family="text">
      <style:text-properties fo:font-weight="bold" officeooo:rsid="032f28b3" style:font-weight-asian="bold" style:font-weight-complex="bold"/>
    </style:style>
    <style:style style:name="T44" style:family="text">
      <style:text-properties officeooo:rsid="032b5dab"/>
    </style:style>
    <style:style style:name="T45" style:family="text">
      <style:text-properties officeooo:rsid="032fda3f"/>
    </style:style>
    <style:style style:name="T46" style:family="text">
      <style:text-properties officeooo:rsid="032712a7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323ea6f" style:font-weight-asian="normal" style:font-weight-complex="normal"/>
    </style:style>
    <style:style style:name="T49" style:family="text">
      <style:text-properties fo:font-weight="normal" officeooo:rsid="0324231a" style:font-weight-asian="normal" style:font-weight-complex="normal"/>
    </style:style>
    <style:style style:name="T50" style:family="text">
      <style:text-properties officeooo:rsid="031e2590"/>
    </style:style>
    <style:style style:name="T51" style:family="text">
      <style:text-properties officeooo:rsid="032c815d"/>
    </style:style>
    <style:style style:name="T52" style:family="text">
      <style:text-properties officeooo:rsid="021142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49"><text:span text:style-name="T34">Da</text:span>ta- </text:p>
            <text:p text:style-name="P49">Dzień </text:p>
            <text:p text:style-name="P50"><text:span text:style-name="T35">1</text:span><text:span text:style-name="T36">4</text:span>.11.2023r</text:p>
            <text:p text:style-name="P52">wtorek</text:p>
          </table:table-cell>
          <table:table-cell table:style-name="Tabela10.A1" office:value-type="string">
            <text:p text:style-name="P38">Dieta pełna</text:p>
          </table:table-cell>
          <table:table-cell table:style-name="Tabela10.A1" office:value-type="string">
            <text:p text:style-name="P41">Dieta <text:s/>łatwostrawna</text:p>
          </table:table-cell>
        </table:table-row>
        <table:table-row table:style-name="Tabela10.2">
          <table:table-cell table:style-name="Tabela10.A2" office:value-type="string">
            <text:p text:style-name="P46"><text:span text:style-name="T28"><text:s/></text:span><text:span text:style-name="T31">Śniadanie I</text:span></text:p>
          </table:table-cell>
          <table:table-cell table:style-name="Tabela10.A2" office:value-type="string">
            <text:p text:style-name="P19"><text:span text:style-name="T12">Płatki jęczmienne </text:span>na mleku <text:span text:style-name="T37">350 ml</text:span><text:span text:style-name="T38">(</text:span><text:span text:style-name="T40">GLU JECZ</text:span><text:span text:style-name="T44">,</text:span><text:span text:style-name="T16">MLE</text:span><text:span text:style-name="T41">)</text:span>, </text:p>
            <text:p text:style-name="P19"><text:span text:style-name="T12">kiełbasa żywiecka 4</text:span><text:span text:style-name="T13">0</text:span><text:span text:style-name="T14">g</text:span><text:span text:style-name="T41">(SOJ)</text:span></text:p>
            <text:p text:style-name="P35"><text:span text:style-name="T12">serek almette 25g</text:span><text:span text:style-name="T15"> (</text:span><text:span text:style-name="T42">MLE)</text:span><text:span text:style-name="T38"> </text:span></text:p>
            <text:p text:style-name="P37">pomidor koktajlowy <text:span text:style-name="T45">45</text:span>g</text:p>
            <text:p text:style-name="P19"><text:s/>masło <text:span text:style-name="T38">extra 82 %</text:span>1<text:span text:style-name="T36">5</text:span>g,<text:span text:style-name="T41">(MLE)</text:span> </text:p>
            <text:p text:style-name="P21">bułka pszenna 30g <text:span text:style-name="T43">(GLU PSZ)</text:span></text:p>
            <text:p text:style-name="P19">pieczywo mieszane <text:s/><text:span text:style-name="T38">pszenno żytnie</text:span><text:span text:style-name="T37">50g</text:span><text:span text:style-name="T38">(</text:span><text:span text:style-name="T41">GLU PSZ GLU ŻYT)</text:span></text:p>
            <text:p text:style-name="P19"><text:span text:style-name="T15">herbata z cytryną </text:span><text:span text:style-name="T46">250 ml</text:span><text:span text:style-name="T42">(MLE)</text:span></text:p>
            <text:p text:style-name="P36"><text:s text:c="2"/></text:p>
            <text:p text:style-name="P35"><text:s/></text:p>
            <text:p text:style-name="P19"/>
          </table:table-cell>
          <table:table-cell table:style-name="Tabela10.A2" office:value-type="string">
            <text:p text:style-name="P19"><text:span text:style-name="T12">Płatki jęczmienne </text:span>na mleku <text:span text:style-name="T37">350 ml</text:span><text:span text:style-name="T38">(</text:span><text:span text:style-name="T40">GLU JECZ</text:span><text:span text:style-name="T44">,</text:span><text:span text:style-name="T16">MLE</text:span><text:span text:style-name="T41">)</text:span>, </text:p>
            <text:p text:style-name="P19"><text:span text:style-name="T12">kiełbasa żywiecka 4</text:span><text:span text:style-name="T13">0</text:span><text:span text:style-name="T14">g</text:span><text:span text:style-name="T41">(SOJ)</text:span></text:p>
            <text:p text:style-name="P35"><text:span text:style-name="T12">serek śmietankowy 20g</text:span><text:span text:style-name="T15"> (</text:span><text:span text:style-name="T42">MLE)</text:span><text:span text:style-name="T38"> </text:span></text:p>
            <text:p text:style-name="P37">pomidor koktajlowy <text:span text:style-name="T45">45</text:span>g</text:p>
            <text:p text:style-name="P19"><text:s/>masło <text:span text:style-name="T38">extra 82 %</text:span>1<text:span text:style-name="T36">5</text:span>g,<text:span text:style-name="T41">(MLE)</text:span> </text:p>
            <text:p text:style-name="P21">bułka pszenna 30g <text:span text:style-name="T43">(GLU PSZ)</text:span></text:p>
            <text:p text:style-name="P19">pieczywo mieszane <text:s/><text:span text:style-name="T38">pszenno żytnie </text:span><text:span text:style-name="T37">50</text:span><text:span text:style-name="T38">(</text:span><text:span text:style-name="T41">GLU PSZ GLU ŻYT)</text:span></text:p>
            <text:p text:style-name="P19"><text:span text:style-name="T15">herbata z cytryną </text:span><text:span text:style-name="T46">250 ml</text:span><text:span text:style-name="T42">(MLE)</text:span></text:p>
            <text:p text:style-name="P36"><text:s text:c="2"/></text:p>
            <text:p text:style-name="P35"><text:s/></text:p>
          </table:table-cell>
        </table:table-row>
        <table:table-row table:style-name="Tabela10.3">
          <table:table-cell table:style-name="Tabela10.A2" office:value-type="string">
            <text:p text:style-name="P47">Obiad</text:p>
          </table:table-cell>
          <table:table-cell table:style-name="Tabela10.A2" office:value-type="string">
            <text:p text:style-name="P23"><text:span text:style-name="T17">Kapuśniak z ziemniakami, </text:span><text:span text:style-name="T48">350 ml(</text:span><text:span text:style-name="T38">GLU PSZ SEL, )</text:span></text:p>
            <text:p text:style-name="P42"><text:span text:style-name="T44">filet z kurczaka w sosie warzywnym</text:span><text:span text:style-name="T46"> <text:s/></text:span><text:span text:style-name="T44">200</text:span></text:p>
            <text:p text:style-name="P43">ryż na sypko 100 (<text:span text:style-name="T39">MLE)</text:span></text:p>
            <text:p text:style-name="P44"><text:span text:style-name="T44">sałata zielona 50</text:span><text:span text:style-name="T39">(</text:span><text:span text:style-name="T40">Jaj, MLE)</text:span></text:p>
            <text:p text:style-name="P39"><text:span text:style-name="T47"><text:s/>kompot </text:span><text:span text:style-name="T49">z owoców mieszanych 250 ml</text:span></text:p>
            <text:p text:style-name="P20"><text:s/></text:p>
            <text:p text:style-name="P19"><text:s/></text:p>
            <text:p text:style-name="P20"><text:s/></text:p>
            <text:p text:style-name="P19"/>
          </table:table-cell>
          <table:table-cell table:style-name="Tabela10.A2" office:value-type="string">
            <text:p text:style-name="P23"><text:span text:style-name="T17">Zupa ziemniaczana </text:span><text:span text:style-name="T48">350 ml(</text:span><text:span text:style-name="T38">GLU PSZ SEL, )</text:span></text:p>
            <text:p text:style-name="P43">filet z kurczaka w sosie pomidorowo- warzywnym 200g</text:p>
            <text:p text:style-name="P43">ryż na sypko 100 (<text:span text:style-name="T39">MLE)</text:span></text:p>
            <text:p text:style-name="P44"><text:span text:style-name="T44">sałata zielona 50</text:span><text:span text:style-name="T39">(</text:span><text:span text:style-name="T40">Jaj, MLE)</text:span></text:p>
            <text:p text:style-name="P39"><text:span text:style-name="T47"><text:s/>kompot </text:span><text:span text:style-name="T49">z owoców mieszanych 250 ml</text:span></text:p>
            <text:p text:style-name="P20"><text:s/></text:p>
            <text:p text:style-name="P26"><text:s/></text:p>
            <text:p text:style-name="P26"><text:s/></text:p>
          </table:table-cell>
        </table:table-row>
        <table:table-row table:style-name="Tabela10.4">
          <table:table-cell table:style-name="Tabela10.A2" office:value-type="string">
            <text:p text:style-name="P47">Kolacja</text:p>
          </table:table-cell>
          <table:table-cell table:style-name="Tabela10.A2" office:value-type="string">
            <text:p text:style-name="P31"><text:span text:style-name="T19"><text:s text:c="4"/></text:span><text:span text:style-name="T20">Jajko <text:s/>gotowane 1 szt klasa M</text:span><text:span text:style-name="T24"> </text:span><text:span text:style-name="T21">(</text:span><text:span text:style-name="T25">JAJ</text:span><text:span text:style-name="T26">)</text:span><text:span text:style-name="T27"> </text:span></text:p>
            <text:p text:style-name="P32"><text:span text:style-name="T22">j</text:span><text:span text:style-name="T18">ogurt naturalny 150g</text:span><text:span text:style-name="T25">(MLE)</text:span></text:p>
            <text:p text:style-name="P27"><text:span text:style-name="T50">r</text:span>zodkiewka <text:s/>40g</text:p>
            <text:p text:style-name="P30"><text:span text:style-name="T6">szynka naturalna </text:span><text:span text:style-name="T7">4</text:span><text:span text:style-name="T6">0</text:span><text:span text:style-name="T8">g</text:span><text:span text:style-name="T5">(SOJ)</text:span></text:p>
            <text:p text:style-name="P30"><text:span text:style-name="T8"><text:s/>masło </text:span><text:span text:style-name="T9">extra 82 % </text:span><text:span text:style-name="T8">10g,</text:span><text:span text:style-name="T5">(MLE)</text:span></text:p>
            <text:p text:style-name="P30"><text:span text:style-name="T8"><text:s/>pieczywo mieszane </text:span><text:span text:style-name="T9">pszenno żytnie </text:span><text:span text:style-name="T10">100g</text:span><text:span text:style-name="T9">(</text:span><text:span text:style-name="T5">GLU PSZ GLU ŻYT)</text:span></text:p>
            <text:p text:style-name="P28"><text:s/>herbata z cytryną <text:span text:style-name="T46">250 ml</text:span></text:p>
            <text:p text:style-name="P29"/>
            <text:p text:style-name="P33"><text:s text:c="2"/></text:p>
          </table:table-cell>
          <table:table-cell table:style-name="Tabela10.A2" office:value-type="string">
            <text:p text:style-name="P31"><text:span text:style-name="T19"><text:s text:c="2"/></text:span><text:span text:style-name="T20">Jajko <text:s/>gotowane 1 szt klasa M</text:span><text:span text:style-name="T24"> </text:span><text:span text:style-name="T21">(</text:span><text:span text:style-name="T25">JAJ</text:span><text:span text:style-name="T26">)</text:span><text:span text:style-name="T22"> </text:span></text:p>
            <text:p text:style-name="P32"><text:span text:style-name="T22">j</text:span><text:span text:style-name="T18">ogurt naturalny 150g</text:span><text:span text:style-name="T23">(</text:span><text:span text:style-name="T25">MLE)</text:span></text:p>
            <text:p text:style-name="P27">sałata lodowa <text:s/>20g </text:p>
            <text:p text:style-name="P30"><text:span text:style-name="T6">szynka naturalna </text:span><text:span text:style-name="T7">4</text:span><text:span text:style-name="T6">0</text:span><text:span text:style-name="T8">g</text:span><text:span text:style-name="T5">(SOJ)</text:span></text:p>
            <text:p text:style-name="P30"><text:span text:style-name="T8"><text:s/>masło </text:span><text:span text:style-name="T9">extra 82 % </text:span><text:span text:style-name="T8">10g,</text:span><text:span text:style-name="T5">(MLE)</text:span></text:p>
            <text:p text:style-name="P30"><text:span text:style-name="T8"><text:s/>pieczywo mieszane </text:span><text:span text:style-name="T9">pszenno żytnie </text:span><text:span text:style-name="T10">100g</text:span><text:span text:style-name="T9">(</text:span><text:span text:style-name="T5">GLU PSZ GLU ŻYT)</text:span></text:p>
            <text:p text:style-name="P28"><text:s/>herbata z cytryną <text:span text:style-name="T46">250 ml</text:span></text:p>
            <text:p text:style-name="P29"/>
            <text:p text:style-name="P31"><text:span text:style-name="T22"><text:s text:c="2"/></text:span><text:span text:style-name="T2"><text:s/></text:span><text:span text:style-name="T4"><text:s/></text:span></text:p>
            <text:p text:style-name="P24"/>
            <text:p text:style-name="P24"/>
            <text:p text:style-name="P24"/>
            <text:p text:style-name="P22"><text:s text:c="2"/></text:p>
          </table:table-cell>
        </table:table-row>
        <table:table-row table:style-name="Tabela10.5">
          <table:table-cell table:style-name="Tabela10.A2" office:value-type="string">
            <text:p text:style-name="P48"><text:s/>PD</text:p>
          </table:table-cell>
          <table:table-cell table:style-name="Tabela10.A2" office:value-type="string">
            <text:p text:style-name="P45"><text:s/><text:span text:style-name="T51">Sok pomarańczowy 200 ml</text:span></text:p>
          </table:table-cell>
          <table:table-cell table:style-name="Tabela10.A2" office:value-type="string">
            <text:p text:style-name="P14"><text:s/><text:span text:style-name="T51">Sok pomarańczowy 200 ml</text:span></text:p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Nagłówe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2.91cm" fo:margin-right="0.2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2.91cm" fo:margin-right="1.28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0.501cm" fo:margin-left="0.102cm" fo:margin-right="1.28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Konwertuj_20_1" style:display-name="Konwertuj 1" style:page-layout-name="Mpm2"/>
    <style:master-page style:name="Konwertuj_20_2" style:display-name="Konwertuj 2" style:page-layout-name="Mpm2"/>
    <style:master-page style:name="Konwertuj_20_3" style:display-name="Konwertuj 3" style:page-layout-name="Mpm2"/>
    <style:master-page style:name="Konwertuj_20_4" style:display-name="Konwertuj 4" style:page-layout-name="Mpm2" style:next-style-name="Następna_20_konwersja_20_4"/>
    <style:master-page style:name="Następna_20_konwersja_20_4" style:display-name="Następna konwersja 4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JADŁOSPIS  DEKADOWY OD    DO</dc:title>
    <meta:initial-creator>home</meta:initial-creator>
    <meta:editing-cycles>998</meta:editing-cycles>
    <meta:editing-duration>P34DT17H19M20S</meta:editing-duration>
    <meta:generator>LibreOffice/7.1.1.2$Windows_X86_64 LibreOffice_project/fe0b08f4af1bacafe4c7ecc87ce55bb426164676</meta:generator>
    <dc:date>2023-11-14T11:34:46.316000000</dc:date>
    <meta:document-statistic meta:table-count="1" meta:image-count="0" meta:object-count="0" meta:page-count="2" meta:paragraph-count="65" meta:word-count="225" meta:character-count="1441" meta:non-whitespace-character-count="1209"/>
  </office:meta>
</office:document-meta>
</file>