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ab-stops>
          <style:tab-stop style:position="16.999cm" style:type="right"/>
        </style:tab-stops>
      </style:paragraph-properties>
      <style:text-properties fo:language="pl" fo:country="PL" fo:font-weight="bold" fo:background-color="transparent" style:font-name-asian="Times New Roman" style:font-weight-asian="bold" style:font-name-complex="Times New Roman"/>
    </style:style>
    <style:style style:name="P3" style:family="paragraph" style:parent-style-name="Standard">
      <style:paragraph-properties fo:line-height="115%" fo:text-align="center" style:justify-single-word="false" fo:orphans="2" fo:widows="2" fo:hyphenation-ladder-count="no-limit" style:text-autospace="none" style:vertical-align="auto"/>
      <style:text-properties fo:language="pl" fo:country="PL" fo:font-weight="bold" style:font-name-asian="Times New Roman" style:language-asian="pl" style:country-asian="PL" style:font-weight-asian="bold" style:font-name-complex="Times New Roman" style:language-complex="ar" style:country-complex="SA" fo:hyphenate="true" fo:hyphenation-remain-char-count="0" fo:hyphenation-push-char-count="0"/>
    </style:style>
    <style:style style:name="P4" style:family="paragraph" style:parent-style-name="Standard">
      <style:paragraph-properties fo:text-align="justify" style:justify-single-word="false"/>
      <style:text-properties fo:language="pl" fo:country="PL" style:font-name-asian="Times New Roman" style:font-name-complex="Times New Roman"/>
    </style:style>
    <style:style style:name="P5" style:family="paragraph" style:parent-style-name="Standard">
      <style:paragraph-properties fo:text-align="justify" style:justify-single-word="false"/>
      <style:text-properties fo:language="pl" fo:country="PL" style:font-name-asian="Calibri" style:font-name-complex="Calibri"/>
    </style:style>
    <style:style style:name="P6"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style:font-name-asian="Times New Roman" style:font-style-asian="italic" style:font-weight-asian="bold" style:font-name-complex="Times New Roman" style:font-style-complex="italic"/>
    </style:style>
    <style:style style:name="P7" style:family="paragraph" style:parent-style-name="Standard">
      <style:paragraph-properties fo:text-align="center" style:justify-single-word="false">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_20__28_user_29_">
      <style:paragraph-properties fo:text-align="center" style:justify-single-word="false"/>
      <style:text-properties fo:language="pl" fo:country="PL" fo:font-weight="bold" style:font-name-asian="Times New Roman" style:font-weight-asian="bold" style:font-name-complex="Times New Roman"/>
    </style:style>
    <style:style style:name="P10" style:family="paragraph" style:parent-style-name="Standard_20__28_user_29_">
      <style:paragraph-properties fo:text-align="center"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1" style:family="paragraph" style:parent-style-name="Standard_20__28_user_29_">
      <style:paragraph-properties fo:text-align="center" style:justify-single-word="false">
        <style:tab-stops>
          <style:tab-stop style:position="6.202cm"/>
          <style:tab-stop style:position="9.751cm" style:type="center"/>
        </style:tab-stops>
      </style:paragraph-properties>
      <style:text-properties fo:language="pl" fo:country="PL" fo:font-weight="bold" style:font-name-asian="Times New Roman" style:font-weight-asian="bold" style:font-name-complex="Times New Roman"/>
    </style:style>
    <style:style style:name="P12" style:family="paragraph" style:parent-style-name="Standard_20__28_user_29_">
      <style:paragraph-properties fo:text-align="justify" style:justify-single-word="false"/>
      <style:text-properties fo:language="pl" fo:country="PL" fo:font-weight="bold" style:font-name-asian="Times New Roman" style:font-weight-asian="bold" style:font-name-complex="Times New Roman"/>
    </style:style>
    <style:style style:name="P13" style:family="paragraph" style:parent-style-name="Standard_20__28_user_29_">
      <style:paragraph-properties fo:text-align="justify"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4" style:family="paragraph" style:parent-style-name="Standard_20__28_user_29_">
      <style:paragraph-properties fo:text-align="justify" style:justify-single-word="false">
        <style:tab-stops>
          <style:tab-stop style:position="2.487cm"/>
        </style:tab-stops>
      </style:paragraph-properties>
      <style:text-properties fo:language="pl" fo:country="PL" fo:font-weight="bold" style:font-name-asian="Times New Roman" style:font-weight-asian="bold" style:font-name-complex="Times New Roman"/>
    </style:style>
    <style:style style:name="P15" style:family="paragraph" style:parent-style-name="Standard_20__28_user_29_">
      <style:paragraph-properties fo:text-align="justify" style:justify-single-word="false">
        <style:tab-stops>
          <style:tab-stop style:position="1.27cm"/>
        </style:tab-stops>
      </style:paragraph-properties>
      <style:text-properties fo:language="pl" fo:country="PL" fo:font-weight="bold" style:font-name-asian="Times New Roman" style:font-weight-asian="bold" style:font-name-complex="Times New Roman"/>
    </style:style>
    <style:style style:name="P16" style:family="paragraph" style:parent-style-name="Standard_20__28_user_29_">
      <style:text-properties fo:language="pl" fo:country="PL" fo:font-weight="bold" style:font-name-asian="Times New Roman" style:font-weight-asian="bold" style:font-name-complex="Times New Roman" style:font-weight-complex="bold"/>
    </style:style>
    <style:style style:name="P17" style:family="paragraph" style:parent-style-name="Standard_20__28_user_29_">
      <style:paragraph-properties fo:text-align="end" style:justify-single-word="false">
        <style:tab-stops>
          <style:tab-stop style:position="0cm"/>
        </style:tab-stops>
      </style:paragraph-properties>
      <style:text-properties fo:language="pl" fo:country="PL" fo:font-weight="bold" style:font-name-asian="Times New Roman" style:font-weight-asian="bold" style:font-name-complex="Times New Roman"/>
    </style:style>
    <style:style style:name="P18" style:family="paragraph" style:parent-style-name="Standard_20__28_user_29_">
      <style:text-properties fo:language="pl" fo:country="PL" style:font-name-asian="Calibri" style:font-name-complex="Calibri"/>
    </style:style>
    <style:style style:name="P19" style:family="paragraph" style:parent-style-name="Standard_20__28_user_29_">
      <style:paragraph-properties fo:text-align="justify" style:justify-single-word="false"/>
      <style:text-properties fo:language="pl" fo:country="PL" style:font-name-asian="Calibri" style:font-name-complex="Calibri"/>
    </style:style>
    <style:style style:name="P20" style:family="paragraph" style:parent-style-name="Standard_20__28_user_29_">
      <style:paragraph-properties fo:text-align="justify" style:justify-single-word="false">
        <style:tab-stops>
          <style:tab-stop style:position="0.635cm"/>
        </style:tab-stops>
      </style:paragraph-properties>
      <style:text-properties fo:language="pl" fo:country="PL" style:font-name-asian="Calibri" style:font-name-complex="Calibri"/>
    </style:style>
    <style:style style:name="P21" style:family="paragraph" style:parent-style-name="Standard_20__28_user_29_">
      <style:paragraph-properties fo:text-align="center" style:justify-single-word="false"/>
      <style:text-properties fo:language="pl" fo:country="PL" style:font-name-asian="Calibri" style:font-name-complex="Calibri"/>
    </style:style>
    <style:style style:name="P22" style:family="paragraph" style:parent-style-name="Standard_20__28_user_29_">
      <style:paragraph-properties fo:text-align="center" style:justify-single-word="false">
        <style:tab-stops>
          <style:tab-stop style:position="0cm"/>
        </style:tab-stops>
      </style:paragraph-properties>
      <style:text-properties fo:language="pl" fo:country="PL" style:font-name-asian="Calibri" style:font-name-complex="Calibri"/>
    </style:style>
    <style:style style:name="P23" style:family="paragraph" style:parent-style-name="Standard_20__28_user_29_">
      <style:text-properties fo:language="pl" fo:country="PL" style:font-name-asian="Times New Roman" style:font-name-complex="Times New Roman"/>
    </style:style>
    <style:style style:name="P24" style:family="paragraph" style:parent-style-name="Standard_20__28_user_29_">
      <style:paragraph-properties fo:text-align="justify" style:justify-single-word="false"/>
      <style:text-properties fo:language="pl" fo:country="PL" style:font-name-asian="Times New Roman" style:font-name-complex="Times New Roman"/>
    </style:style>
    <style:style style:name="P25" style:family="paragraph" style:parent-style-name="Standard_20__28_user_29_">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26" style:family="paragraph" style:parent-style-name="Standard_20__28_user_29_">
      <style:paragraph-properties fo:text-align="justify" style:justify-single-word="false">
        <style:tab-stops>
          <style:tab-stop style:position="-0.651cm"/>
        </style:tab-stops>
      </style:paragraph-properties>
      <style:text-properties fo:language="pl" fo:country="PL" style:font-name-asian="Times New Roman" style:font-name-complex="Times New Roman"/>
    </style:style>
    <style:style style:name="P27" style:family="paragraph" style:parent-style-name="Standard_20__28_user_29_">
      <style:paragraph-properties fo:text-align="justify" style:justify-single-word="false">
        <style:tab-stops>
          <style:tab-stop style:position="1.482cm"/>
        </style:tab-stops>
      </style:paragraph-properties>
      <style:text-properties fo:language="pl" fo:country="PL" style:font-name-asian="Times New Roman" style:font-name-complex="Times New Roman"/>
    </style:style>
    <style:style style:name="P28" style:family="paragraph" style:parent-style-name="Standard_20__28_user_29_">
      <style:paragraph-properties fo:text-align="center" style:justify-single-word="false"/>
      <style:text-properties fo:font-size="16pt" fo:language="pl" fo:country="PL" fo:font-weight="bold" style:font-name-asian="Times New Roman" style:font-size-asian="16pt" style:font-weight-asian="bold" style:font-name-complex="Times New Roman" style:font-size-complex="16pt"/>
    </style:style>
    <style:style style:name="P29" style:family="paragraph" style:parent-style-name="Standard_20__28_user_29_">
      <style:paragraph-properties fo:text-align="center" style:justify-single-word="false">
        <style:tab-stops>
          <style:tab-stop style:position="0cm"/>
        </style:tab-stops>
      </style:paragraph-properties>
      <style:text-properties fo:font-size="16pt" fo:language="pl" fo:country="PL" fo:font-weight="bold" style:font-name-asian="Times New Roman" style:font-size-asian="16pt" style:font-weight-asian="bold" style:font-name-complex="Times New Roman" style:font-size-complex="16pt"/>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fo:font-weight="bold" style:font-name-asian="Times New Roman" style:font-weight-asian="bold" style:font-name-complex="Times New Roman"/>
    </style:style>
    <style:style style:name="P32"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style:font-name-asian="Calibri" style:font-name-complex="Calibri"/>
    </style:style>
    <style:style style:name="P33" style:family="paragraph" style:parent-style-name="Standard_20__28_user_29_">
      <style:paragraph-properties fo:margin-left="0.741cm" fo:margin-right="0cm" fo:text-align="justify" style:justify-single-word="false" fo:text-indent="-0.741cm" style:auto-text-indent="false">
        <style:tab-stops>
          <style:tab-stop style:position="1.482cm"/>
        </style:tab-stops>
      </style:paragraph-properties>
      <style:text-properties fo:language="pl" fo:country="PL" style:font-name-asian="Calibri" style:font-name-complex="Calibri"/>
    </style:style>
    <style:style style:name="P34" style:family="paragraph" style:parent-style-name="Standard_20__28_user_29_">
      <style:paragraph-properties fo:margin-left="0.37cm" fo:margin-right="0cm" fo:text-align="center" style:justify-single-word="false" fo:text-indent="0cm" style:auto-text-indent="false">
        <style:tab-stops/>
      </style:paragraph-properties>
      <style:text-properties fo:language="pl" fo:country="PL" fo:font-weight="bold" style:font-name-asian="Times New Roman" style:font-weight-asian="bold" style:font-name-complex="Times New Roman" style:font-weight-complex="bold"/>
    </style:style>
    <style:style style:name="P35"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style:font-name-asian="Times New Roman" style:font-weight-asian="bold" style:font-name-complex="Times New Roman" style:font-weight-complex="bold"/>
    </style:style>
    <style:style style:name="P36"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style:font-name-asian="Times New Roman" style:font-name-complex="Times New Roman"/>
    </style:style>
    <style:style style:name="P37" style:family="paragraph" style:parent-style-name="Standard_20__28_user_29_">
      <style:paragraph-properties fo:margin-left="0.635cm" fo:margin-right="0cm" fo:text-align="justify" style:justify-single-word="false" fo:text-indent="-0.635cm" style:auto-text-indent="false">
        <style:tab-stops>
          <style:tab-stop style:position="1.27cm"/>
        </style:tab-stops>
      </style:paragraph-properties>
      <style:text-properties fo:language="pl" fo:country="PL" style:font-name-asian="Calibri" style:font-name-complex="Calibri"/>
    </style:style>
    <style:style style:name="P38" style:family="paragraph" style:parent-style-name="Standard">
      <style:paragraph-properties fo:margin-left="0.501cm" fo:margin-right="0cm" fo:text-align="justify" style:justify-single-word="false" fo:orphans="2" fo:widows="2" fo:hyphenation-ladder-count="no-limit" fo:text-indent="-0.501cm" style:auto-text-indent="false" style:text-autospace="none" style:vertical-align="auto">
        <style:tab-stops/>
      </style:paragraph-properties>
      <style:text-properties fo:language="pl" fo:country="PL" style:font-name-asian="Times New Roman" style:language-asian="pl" style:country-asian="PL" style:font-name-complex="Times New Roman" style:language-complex="ar" style:country-complex="SA" style:font-style-complex="italic" fo:hyphenate="true" fo:hyphenation-remain-char-count="0" fo:hyphenation-push-char-count="0"/>
    </style:style>
    <style:style style:name="P39" style:family="paragraph" style:parent-style-name="Standard" style:master-page-name="Standard">
      <style:paragraph-properties fo:text-align="center" style:justify-single-word="false" style:page-number="auto">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40" style:family="paragraph" style:parent-style-name="Standard" style:list-style-name="WW8Num45">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41" style:family="paragraph" style:parent-style-name="Standard" style:list-style-name="L2">
      <style:paragraph-properties fo:text-align="justify" style:justify-single-word="false"/>
      <style:text-properties fo:language="pl" fo:country="PL" style:font-name-asian="Calibri" style:font-name-complex="Calibri"/>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text-properties fo:language="pl" fo:country="PL" style:font-name-asian="Times New Roman" style:language-asian="pl" style:country-asian="PL" style:font-name-complex="Times New Roman" style:language-complex="ar" style:country-complex="SA"/>
    </style:style>
    <style:style style:name="P44"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style>
    <style:style style:name="P45" style:family="paragraph" style:parent-style-name="Text_20_body" style:list-style-name="WW8Num46">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46" style:family="paragraph" style:parent-style-name="Text_20_body" style:list-style-name="WW8Num43">
      <style:paragraph-properties fo:margin-top="0cm" fo:margin-bottom="0cm" fo:text-align="justify" style:justify-single-word="false">
        <style:tab-stops>
          <style:tab-stop style:position="-1.82cm"/>
        </style:tab-stops>
      </style:paragraph-properties>
      <style:text-properties fo:language="pl" fo:country="PL" style:font-name-asian="Times New Roman" style:font-name-complex="Times New Roman"/>
    </style:style>
    <style:style style:name="P47" style:family="paragraph" style:parent-style-name="Text_20_body" style:list-style-name="WW8Num32">
      <style:paragraph-properties fo:margin-top="0cm" fo:margin-bottom="0cm"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48" style:family="paragraph" style:parent-style-name="Text_20_body" style:list-style-name="WW8Num32">
      <style:paragraph-properties fo:margin-top="0cm" fo:margin-bottom="0cm"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49" style:family="paragraph" style:parent-style-name="Text_20_body" style:list-style-name="WW8Num46">
      <style:paragraph-properties fo:margin-top="0cm" fo:margin-bottom="0cm" fo:text-align="justify" style:justify-single-word="false">
        <style:tab-stops>
          <style:tab-stop style:position="-2.54cm"/>
        </style:tab-stops>
      </style:paragraph-properties>
    </style:style>
    <style:style style:name="P50" style:family="paragraph" style:parent-style-name="Text_20_body" style:list-style-name="WW8Num54">
      <style:paragraph-properties fo:margin-left="0.501cm" fo:margin-right="0cm" fo:margin-top="0cm" fo:margin-bottom="0cm" fo:text-align="justify" style:justify-single-word="false" fo:orphans="2" fo:widows="2" fo:text-indent="-0.501cm" style:auto-text-indent="false" style:text-autospace="none" style:vertical-align="auto">
        <style:tab-stops/>
      </style:paragraph-properties>
      <style:text-properties fo:language="pl" fo:country="PL" style:font-name-asian="Times New Roman" style:language-asian="pl" style:country-asian="PL" style:font-name-complex="Times New Roman" style:language-complex="ar" style:country-complex="SA"/>
    </style:style>
    <style:style style:name="P51" style:family="paragraph" style:parent-style-name="Text_20_body_20__28_user_29_" style:list-style-name="WW8Num46">
      <style:paragraph-properties fo:margin-top="0cm" fo:margin-bottom="0cm"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52" style:family="paragraph" style:parent-style-name="Text_20_body_20__28_user_29_" style:list-style-name="WW8Num37">
      <style:paragraph-properties fo:margin-top="0cm" fo:margin-bottom="0cm" fo:text-align="justify" style:justify-single-word="false">
        <style:tab-stops>
          <style:tab-stop style:position="-3.81cm"/>
        </style:tab-stops>
      </style:paragraph-properties>
      <style:text-properties fo:language="pl" fo:country="PL"/>
    </style:style>
    <style:style style:name="P53" style:family="paragraph" style:parent-style-name="Standard_20__28_user_29_" style:list-style-name="WW8Num1">
      <style:paragraph-properties fo:text-align="justify" style:justify-single-word="false"/>
      <style:text-properties fo:language="pl" fo:country="PL" style:font-name-asian="Times New Roman" style:font-name-complex="Times New Roman"/>
    </style:style>
    <style:style style:name="P54" style:family="paragraph" style:parent-style-name="Standard_20__28_user_29_" style:list-style-name="WW8Num59">
      <style:paragraph-properties fo:text-align="justify" style:justify-single-word="false">
        <style:tab-stops>
          <style:tab-stop style:position="-3.679cm"/>
        </style:tab-stops>
      </style:paragraph-properties>
      <style:text-properties fo:language="pl" fo:country="PL" style:font-name-asian="Times New Roman" style:font-name-complex="Times New Roman"/>
    </style:style>
    <style:style style:name="P55" style:family="paragraph" style:parent-style-name="Standard_20__28_user_29_" style:list-style-name="WW8Num45">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6" style:family="paragraph" style:parent-style-name="Standard_20__28_user_29_" style:list-style-name="WW8Num22">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7" style:family="paragraph" style:parent-style-name="Standard_20__28_user_29_" style:list-style-name="WW8Num31">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8" style:family="paragraph" style:parent-style-name="Standard_20__28_user_29_" style:list-style-name="WW8Num27">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59" style:family="paragraph" style:parent-style-name="Standard_20__28_user_29_" style:list-style-name="WW8Num51">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60" style:family="paragraph" style:parent-style-name="Standard_20__28_user_29_" style:list-style-name="WW8Num32">
      <style:paragraph-properties fo:text-align="justify" style:justify-single-word="false">
        <style:tab-stops>
          <style:tab-stop style:position="-1.291cm"/>
        </style:tab-stops>
      </style:paragraph-properties>
      <style:text-properties fo:language="pl" fo:country="PL" style:font-name-asian="Times New Roman" style:font-name-complex="Times New Roman"/>
    </style:style>
    <style:style style:name="P61" style:family="paragraph" style:parent-style-name="Standard_20__28_user_29_" style:list-style-name="WW8Num30">
      <style:paragraph-properties fo:text-align="justify" style:justify-single-word="false"/>
      <style:text-properties fo:language="pl" fo:country="PL" style:font-name-asian="Times New Roman" style:font-name-complex="Times New Roman"/>
    </style:style>
    <style:style style:name="P62" style:family="paragraph" style:parent-style-name="Standard_20__28_user_29_" style:list-style-name="WW8Num22">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63" style:family="paragraph" style:parent-style-name="Standard_20__28_user_29_" style:list-style-name="WW8Num48">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64" style:family="paragraph" style:parent-style-name="Standard_20__28_user_29_" style:list-style-name="WW8Num8">
      <style:paragraph-properties fo:text-align="justify" style:justify-single-word="false">
        <style:tab-stops>
          <style:tab-stop style:position="-1.926cm"/>
        </style:tab-stops>
      </style:paragraph-properties>
      <style:text-properties fo:language="pl" fo:country="PL" style:font-name-asian="Times New Roman" style:font-name-complex="Times New Roman"/>
    </style:style>
    <style:style style:name="P65" style:family="paragraph" style:parent-style-name="Standard_20__28_user_29_" style:list-style-name="WW8Num46">
      <style:paragraph-properties fo:text-align="justify" style:justify-single-word="false">
        <style:tab-stops>
          <style:tab-stop style:position="-2.54cm"/>
        </style:tab-stops>
      </style:paragraph-properties>
      <style:text-properties fo:language="pl" fo:country="PL" style:font-name-asian="Times New Roman" style:font-name-complex="Times New Roman"/>
    </style:style>
    <style:style style:name="P66" style:family="paragraph" style:parent-style-name="Standard_20__28_user_29_" style:list-style-name="WW8Num17">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7" style:family="paragraph" style:parent-style-name="Standard_20__28_user_29_" style:list-style-name="WW8Num13">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8" style:family="paragraph" style:parent-style-name="Standard_20__28_user_29_" style:list-style-name="WW8Num3">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69" style:family="paragraph" style:parent-style-name="Standard_20__28_user_29_" style:list-style-name="WW8Num11">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0" style:family="paragraph" style:parent-style-name="Standard_20__28_user_29_" style:list-style-name="WW8Num51">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1" style:family="paragraph" style:parent-style-name="Standard_20__28_user_29_" style:list-style-name="WW8Num43">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2" style:family="paragraph" style:parent-style-name="Standard_20__28_user_29_" style:list-style-name="WW8Num16">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3" style:family="paragraph" style:parent-style-name="Standard_20__28_user_29_" style:list-style-name="WW8Num10">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4" style:family="paragraph" style:parent-style-name="Standard_20__28_user_29_" style:list-style-name="WW8Num15">
      <style:paragraph-properties fo:text-align="justify" style:justify-single-word="false">
        <style:tab-stops>
          <style:tab-stop style:position="-1.08cm"/>
        </style:tab-stops>
      </style:paragraph-properties>
      <style:text-properties fo:language="pl" fo:country="PL" style:font-name-asian="Times New Roman" style:font-name-complex="Times New Roman"/>
    </style:style>
    <style:style style:name="P75" style:family="paragraph" style:parent-style-name="Standard_20__28_user_29_" style:list-style-name="WW8Num29">
      <style:paragraph-properties fo:text-align="justify" style:justify-single-word="false">
        <style:tab-stops>
          <style:tab-stop style:position="-1.058cm"/>
        </style:tab-stops>
      </style:paragraph-properties>
      <style:text-properties fo:language="pl" fo:country="PL" style:font-name-asian="Times New Roman" style:font-name-complex="Times New Roman"/>
    </style:style>
    <style:style style:name="P76" style:family="paragraph" style:parent-style-name="Standard_20__28_user_29_" style:list-style-name="WW8Num11">
      <style:paragraph-properties fo:text-align="justify" style:justify-single-word="false">
        <style:tab-stops>
          <style:tab-stop style:position="-6.138cm"/>
        </style:tab-stops>
      </style:paragraph-properties>
      <style:text-properties fo:language="pl" fo:country="PL" style:font-name-asian="Times New Roman" style:font-name-complex="Times New Roman"/>
    </style:style>
    <style:style style:name="P77" style:family="paragraph" style:parent-style-name="Standard_20__28_user_29_" style:list-style-name="WW8Num51">
      <style:paragraph-properties fo:text-align="justify" style:justify-single-word="false">
        <style:tab-stops>
          <style:tab-stop style:position="-1.91cm"/>
          <style:tab-stop style:position="-1.291cm"/>
        </style:tab-stops>
      </style:paragraph-properties>
      <style:text-properties fo:language="pl" fo:country="PL" style:font-name-asian="Times New Roman" style:font-name-complex="Times New Roman"/>
    </style:style>
    <style:style style:name="P78" style:family="paragraph" style:parent-style-name="Standard_20__28_user_29_" style:list-style-name="WW8Num51">
      <style:paragraph-properties fo:text-align="justify" style:justify-single-word="false">
        <style:tab-stops>
          <style:tab-stop style:position="-5.196cm"/>
          <style:tab-stop style:position="-4.577cm"/>
        </style:tab-stops>
      </style:paragraph-properties>
      <style:text-properties fo:language="pl" fo:country="PL" style:font-name-asian="Times New Roman" style:font-name-complex="Times New Roman"/>
    </style:style>
    <style:style style:name="P79" style:family="paragraph" style:parent-style-name="Standard_20__28_user_29_" style:list-style-name="WW8Num51">
      <style:paragraph-properties fo:text-align="justify" style:justify-single-word="false">
        <style:tab-stops>
          <style:tab-stop style:position="-1.91cm"/>
        </style:tab-stops>
      </style:paragraph-properties>
      <style:text-properties fo:language="pl" fo:country="PL" style:font-name-asian="Times New Roman" style:font-name-complex="Times New Roman"/>
    </style:style>
    <style:style style:name="P80" style:family="paragraph" style:parent-style-name="Standard_20__28_user_29_" style:list-style-name="WW8Num32">
      <style:paragraph-properties fo:text-align="justify" style:justify-single-word="false">
        <style:tab-stops>
          <style:tab-stop style:position="-1.931cm"/>
        </style:tab-stops>
      </style:paragraph-properties>
      <style:text-properties fo:language="pl" fo:country="PL" style:font-name-asian="Times New Roman" style:font-name-complex="Times New Roman"/>
    </style:style>
    <style:style style:name="P81" style:family="paragraph" style:parent-style-name="Standard_20__28_user_29_" style:list-style-name="WW8Num5">
      <style:paragraph-properties fo:text-align="justify" style:justify-single-word="false">
        <style:tab-stops>
          <style:tab-stop style:position="-1.27cm"/>
        </style:tab-stops>
      </style:paragraph-properties>
      <style:text-properties fo:language="pl" fo:country="PL" style:font-name-asian="Times New Roman" style:font-name-complex="Times New Roman"/>
    </style:style>
    <style:style style:name="P82" style:family="paragraph" style:parent-style-name="Standard_20__28_user_29_" style:list-style-name="WW8Num12">
      <style:paragraph-properties fo:text-align="justify" style:justify-single-word="false">
        <style:tab-stops>
          <style:tab-stop style:position="-1.265cm"/>
        </style:tab-stops>
      </style:paragraph-properties>
      <style:text-properties fo:language="pl" fo:country="PL" style:font-name-asian="Times New Roman" style:font-name-complex="Times New Roman"/>
    </style:style>
    <style:style style:name="P83"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style:font-name-asian="Times New Roman" style:font-name-complex="Times New Roman"/>
    </style:style>
    <style:style style:name="P84" style:family="paragraph" style:parent-style-name="Standard_20__28_user_29_" style:list-style-name="WW8Num40">
      <style:paragraph-properties fo:text-align="justify" style:justify-single-word="false">
        <style:tab-stops>
          <style:tab-stop style:position="-1.212cm"/>
        </style:tab-stops>
      </style:paragraph-properties>
      <style:text-properties fo:language="pl" fo:country="PL" style:font-name-asian="Times New Roman" style:font-name-complex="Times New Roman"/>
    </style:style>
    <style:style style:name="P85" style:family="paragraph" style:parent-style-name="Standard_20__28_user_29_" style:list-style-name="WW8Num59">
      <style:paragraph-properties>
        <style:tab-stops>
          <style:tab-stop style:position="-3.679cm"/>
        </style:tab-stops>
      </style:paragraph-properties>
      <style:text-properties fo:language="pl" fo:country="PL" style:font-name-asian="Times New Roman" style:font-name-complex="Times New Roman"/>
    </style:style>
    <style:style style:name="P86" style:family="paragraph" style:parent-style-name="Standard_20__28_user_29_" style:list-style-name="WW8Num3">
      <style:paragraph-properties>
        <style:tab-stops>
          <style:tab-stop style:position="-1.08cm"/>
        </style:tab-stops>
      </style:paragraph-properties>
      <style:text-properties fo:language="pl" fo:country="PL" style:font-name-asian="Times New Roman" style:font-name-complex="Times New Roman"/>
    </style:style>
    <style:style style:name="P87" style:family="paragraph" style:parent-style-name="Standard_20__28_user_29_" style:list-style-name="WW8Num29">
      <style:paragraph-properties>
        <style:tab-stops>
          <style:tab-stop style:position="-1.058cm"/>
        </style:tab-stops>
      </style:paragraph-properties>
      <style:text-properties fo:language="pl" fo:country="PL" style:font-name-asian="Times New Roman" style:font-name-complex="Times New Roman"/>
    </style:style>
    <style:style style:name="P88"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style:font-name-asian="Times New Roman" style:language-asian="en" style:country-asian="US" style:font-name-complex="Times New Roman"/>
    </style:style>
    <style:style style:name="P89" style:family="paragraph" style:parent-style-name="Standard_20__28_user_29_" style:list-style-name="WW8Num29">
      <style:paragraph-properties>
        <style:tab-stops>
          <style:tab-stop style:position="-1.058cm"/>
        </style:tab-stops>
      </style:paragraph-properties>
      <style:text-properties fo:language="pl" fo:country="PL"/>
    </style:style>
    <style:style style:name="P90" style:family="paragraph" style:parent-style-name="Standard_20__28_user_29_" style:list-style-name="WW8Num22">
      <style:paragraph-properties fo:text-align="justify" style:justify-single-word="false">
        <style:tab-stops>
          <style:tab-stop style:position="-1.291cm"/>
        </style:tab-stops>
      </style:paragraph-properties>
    </style:style>
    <style:style style:name="P91" style:family="paragraph" style:parent-style-name="Standard_20__28_user_29_" style:list-style-name="WW8Num32">
      <style:paragraph-properties fo:text-align="justify" style:justify-single-word="false">
        <style:tab-stops>
          <style:tab-stop style:position="-1.291cm"/>
        </style:tab-stops>
      </style:paragraph-properties>
    </style:style>
    <style:style style:name="P92" style:family="paragraph" style:parent-style-name="Standard_20__28_user_29_" style:list-style-name="WW8Num51">
      <style:paragraph-properties fo:text-align="justify" style:justify-single-word="false">
        <style:tab-stops>
          <style:tab-stop style:position="-1.291cm"/>
        </style:tab-stops>
      </style:paragraph-properties>
    </style:style>
    <style:style style:name="P93" style:family="paragraph" style:parent-style-name="Standard_20__28_user_29_" style:list-style-name="WW8Num46">
      <style:paragraph-properties fo:text-align="justify" style:justify-single-word="false">
        <style:tab-stops>
          <style:tab-stop style:position="-2.54cm"/>
        </style:tab-stops>
      </style:paragraph-properties>
    </style:style>
    <style:style style:name="P94" style:family="paragraph" style:parent-style-name="Standard_20__28_user_29_" style:list-style-name="WW8Num44">
      <style:paragraph-properties fo:text-align="justify" style:justify-single-word="false">
        <style:tab-stops>
          <style:tab-stop style:position="-1.926cm"/>
        </style:tab-stops>
      </style:paragraph-properties>
    </style:style>
    <style:style style:name="P95" style:family="paragraph" style:parent-style-name="Standard_20__28_user_29_" style:list-style-name="WW8Num48">
      <style:paragraph-properties fo:text-align="justify" style:justify-single-word="false">
        <style:tab-stops>
          <style:tab-stop style:position="-1.926cm"/>
        </style:tab-stops>
      </style:paragraph-properties>
    </style:style>
    <style:style style:name="P96" style:family="paragraph" style:parent-style-name="Standard_20__28_user_29_" style:list-style-name="WW8Num8">
      <style:paragraph-properties fo:text-align="justify" style:justify-single-word="false">
        <style:tab-stops>
          <style:tab-stop style:position="-1.926cm"/>
        </style:tab-stops>
      </style:paragraph-properties>
    </style:style>
    <style:style style:name="P97" style:family="paragraph" style:parent-style-name="Standard_20__28_user_29_" style:list-style-name="WW8Num13">
      <style:paragraph-properties fo:text-align="justify" style:justify-single-word="false">
        <style:tab-stops>
          <style:tab-stop style:position="-1.08cm"/>
        </style:tab-stops>
      </style:paragraph-properties>
    </style:style>
    <style:style style:name="P98" style:family="paragraph" style:parent-style-name="Standard_20__28_user_29_" style:list-style-name="WW8Num15">
      <style:paragraph-properties fo:text-align="justify" style:justify-single-word="false">
        <style:tab-stops>
          <style:tab-stop style:position="-1.08cm"/>
        </style:tab-stops>
      </style:paragraph-properties>
    </style:style>
    <style:style style:name="P99" style:family="paragraph" style:parent-style-name="Standard_20__28_user_29_" style:list-style-name="WW8Num51">
      <style:paragraph-properties fo:text-align="justify" style:justify-single-word="false">
        <style:tab-stops>
          <style:tab-stop style:position="-5.196cm"/>
          <style:tab-stop style:position="-4.577cm"/>
        </style:tab-stops>
      </style:paragraph-properties>
    </style:style>
    <style:style style:name="P100" style:family="paragraph" style:parent-style-name="Standard_20__28_user_29_" style:list-style-name="WW8Num8">
      <style:paragraph-properties fo:text-align="justify" style:justify-single-word="false">
        <style:tab-stops>
          <style:tab-stop style:position="-1.286cm"/>
        </style:tab-stops>
      </style:paragraph-properties>
    </style:style>
    <style:style style:name="P101" style:family="paragraph" style:parent-style-name="Standard_20__28_user_29_" style:list-style-name="WW8Num8">
      <style:paragraph-properties fo:text-align="justify" style:justify-single-word="false">
        <style:tab-stops>
          <style:tab-stop style:position="-2.566cm"/>
        </style:tab-stops>
      </style:paragraph-properties>
    </style:style>
    <style:style style:name="T1" style:family="text">
      <style:text-properties fo:language="pl" fo:country="PL"/>
    </style:style>
    <style:style style:name="T2" style:family="text">
      <style:text-properties fo:language="pl" fo:country="PL" fo:font-weight="bold" style:font-name-asian="Times New Roman" style:font-weight-asian="bold" style:font-name-complex="Times New Roman"/>
    </style:style>
    <style:style style:name="T3" style:family="text">
      <style:text-properties fo:language="pl" fo:country="PL" fo:font-weight="bold" style:font-name-asian="Times New Roman" style:font-weight-asian="bold" style:font-name-complex="Times New Roman" style:font-weight-complex="bold"/>
    </style:style>
    <style:style style:name="T4" style:family="text">
      <style:text-properties fo:language="pl" fo:country="PL" style:font-name-asian="Times New Roman" style:font-name-complex="Times New Roman"/>
    </style:style>
    <style:style style:name="T5" style:family="text">
      <style:text-properties fo:language="pl" fo:country="PL" style:font-name-asian="Times New Roman" style:language-asian="pl" style:country-asian="PL" style:font-name-complex="Times New Roman" style:language-complex="ar" style:country-complex="SA"/>
    </style:style>
    <style:style style:name="T6" style:family="text">
      <style:text-properties fo:language="pl" fo:country="PL" style:font-name-asian="Times New Roman" style:language-asian="pl" style:country-asian="PL" style:font-name-complex="Times New Roman" style:language-complex="ar" style:country-complex="SA" style:font-style-complex="italic"/>
    </style:style>
    <style:style style:name="T7" style:family="text">
      <style:text-properties fo:color="#000000" fo:language="pl" fo:country="PL" style:font-name-asian="Times New Roman" style:font-name-complex="Times New Roman"/>
    </style:style>
    <text:list-style style:name="L1">
      <text:list-level-style-number text:leve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9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WZÓR UMOWY – LEKARZ</text:p>
      <text:p text:style-name="P7">KLINIKA NEUROCHIRURGII</text:p>
      <text:p text:style-name="P17">Załącznik nr 2</text:p>
      <text:p text:style-name="P10"/>
      <text:p text:style-name="P29">Umowa</text:p>
      <text:p text:style-name="P28">o udzielenie zamówienia na świadczenia zdrowotne</text:p>
      <text:p text:style-name="P18"/>
      <text:p text:style-name="P30"><text:span text:style-name="Domyślna_20_czcionka_20_akapitu"><text:span text:style-name="T4">zawarta w dniu <text:s text:c="8"/></text:span></text:span><text:span text:style-name="Domyślna_20_czcionka_20_akapitu"><text:span text:style-name="T2"><text:s text:c="11"/></text:span></text:span><text:span text:style-name="Domyślna_20_czcionka_20_akapitu"><text:span text:style-name="T4"><text:s/>w</text:span></text:span><text:span text:style-name="Domyślna_20_czcionka_20_akapitu"><text:span text:style-name="T2"> Tarnowie</text:span></text:span><text:span text:style-name="Domyślna_20_czcionka_20_akapitu"><text:span text:style-name="T4"> pomiędzy:</text:span></text:span></text:p>
      <text:p text:style-name="P13">Szpitalem Wojewódzkim im. Św. Łukasza SP ZOZ w Tarnowie, ul. Lwowska 178a</text:p>
      <text:p text:style-name="P24">reprezentowanym przez Dyrektora - Annę Czech, zwanym w dalszej części umowy „Udzielającym zamówienia” lub „Szpitalem”</text:p>
      <text:p text:style-name="P12">a</text:p>
      <text:p text:style-name="P24">Praktyką</text:p>
      <text:p text:style-name="P24">prowadzoną przez Pana/Panią</text:p>
      <text:p text:style-name="P24">siedziba:</text:p>
      <text:p text:style-name="P24">świadczącą usługi specjalistyczne w zakresie</text:p>
      <text:p text:style-name="P30"><text:span text:style-name="Domyślna_20_czcionka_20_akapitu"><text:span text:style-name="T4">jako podmiot prowadzący działalność gospodarczą zarejestrowany w Okręgowej Izbie Lekarskiej w  <text:s text:c="19"/>pod </text:span></text:span><text:span text:style-name="Domyślna_20_czcionka_20_akapitu"><text:span text:style-name="T2">Nr</text:span></text:span></text:p>
      <text:p text:style-name="P24">zwaną w dalszej części umowy „Przyjmującym zamówienie.”</text:p>
      <text:p text:style-name="P30"><text:span text:style-name="Domyślna_20_czcionka_20_akapitu"><text:span text:style-name="T4">Przyjmujący zamówienie posiada prawo wykonywania zawodu </text:span></text:span><text:span text:style-name="Domyślna_20_czcionka_20_akapitu"><text:span text:style-name="T2">nr</text:span></text:span></text:p>
      <text:p text:style-name="P30"><text:span text:style-name="Domyślna_20_czcionka_20_akapitu"><text:span text:style-name="T4">oraz posiada </text:span></text:span><text:span text:style-name="Domyślna_20_czcionka_20_akapitu"><text:span text:style-name="T3">tytuł specjalisty/jest w trakcie specjalizacji</text:span></text:span><text:span text:style-name="Domyślna_20_czcionka_20_akapitu"><text:span text:style-name="T4"> w dziedzinie:</text:span></text:span></text:p>
      <text:p text:style-name="P14">NIP nr<text:tab/></text:p>
      <text:p text:style-name="P14">REGON nr<text:tab/></text:p>
      <text:p text:style-name="P19"/>
      <text:p text:style-name="P19"/>
      <text:p text:style-name="P19"/>
      <text:p text:style-name="P19"/>
      <text:p text:style-name="P30"><text:span text:style-name="Domyślna_20_czcionka_20_akapitu"><text:span text:style-name="T4">Na podstawie art. 26 ustawy z dnia 15 kwietnia 2011r. o działalności leczniczej<text:line-break/>(</text:span></text:span><text:span text:style-name="Domyślna_20_czcionka_20_akapitu"><text:span text:style-name="T7">t.j.: Dz. U. z 2023 r., poz. 991 z późn. zm.</text:span></text:span><text:span text:style-name="Domyślna_20_czcionka_20_akapitu"><text:span text:style-name="T4">), w wyniku przeprowadzonego konkursu ofert strony zawierają umowę o następującej treści:</text:span></text:span></text:p>
      <text:p text:style-name="P12"/>
      <text:p text:style-name="P12"/>
      <text:p text:style-name="P12"/>
      <text:p text:style-name="P12"/>
      <text:p text:style-name="P9">Przedmiot umowy</text:p>
      <text:p text:style-name="P9"/>
      <text:p text:style-name="P9">§ 1.</text:p>
      <text:list xml:id="list5874161734645647926" text:style-name="WW8Num1">
        <text:list-item text:start-value="1">
          <text:p text:style-name="P53">Udzielający zamówienia zleca, a Przyjmujący zamówienie zobowiązuje się do udzielania świadczeń zdrowotnych w zakresie …................................ <text:s/>w tym:</text:p>
        </text:list-item>
      </text:list>
      <text:list xml:id="list350437515365170090" text:style-name="WW8Num59">
        <text:list-item text:start-value="1">
          <text:p text:style-name="P85">diagnostyce, leczeniu, sprawowaniu opieki nad pacjentami w oddziałach szpitalnych,</text:p>
        </text:list-item>
        <text:list-item>
          <text:p text:style-name="P85">udzielaniu konsultacji lekarskich,</text:p>
        </text:list-item>
        <text:list-item>
          <text:p text:style-name="P85">wydawaniu orzeczeń lekarskich,</text:p>
        </text:list-item>
        <text:list-item>
          <text:p text:style-name="P54">wykonywaniu innych czynności wynikających z potrzeb oddziału oraz zasad współpracy z kierującym oddziałem oraz pozostałym personelem szpitala, np. udzielanie świadczeń w czasie transportu pacjenta do innych podmiotów leczniczych,</text:p>
        </text:list-item>
        <text:list-item>
          <text:p text:style-name="P85">udzielaniu porad specjalistycznych w poradni,</text:p>
        </text:list-item>
        <text:list-item>
          <text:p text:style-name="P54">prowadzenia dokumentacji medycznej i innej dokumentacji obowiązującej u Udzielającego zamówienia.</text:p>
        </text:list-item>
      </text:list>
      <text:list xml:id="list7620987956407856765" text:style-name="WW8Num45">
        <text:list-item text:start-value="2">
          <text:p text:style-name="P55"><text:soft-page-break/>udziału w pracach komisji, zespołów, komitetów tematycznych powołanych przez Dyrektora Szpitala w celu poprawy organizacji i jakości udzielanych świadczeń zdrowotnych w Szpitalu.</text:p>
        </text:list-item>
        <text:list-item>
          <text:p text:style-name="P55">Przyjmujący zamówienie oświadcza, iż świadczenia zdrowotne wykonywać będzie osobiście.</text:p>
        </text:list-item>
        <text:list-item>
          <text:p text:style-name="P55">Przyjmujący zamówienie oświadcza, że posiada wszelkie niezbędne uprawnienia i kwalifikacje do należytego wykonania niniejszej umowy.</text:p>
        </text:list-item>
        <text:list-item>
          <text:p text:style-name="P55">Przyjmujący zamówienie oświadcza, że posiada aktualne badania lekarskie określone odrębnymi przepisami, a niezbędne do wykonywania zawodu i udzielania świadczeń zdrowotnych.</text:p>
        </text:list-item>
        <text:list-item>
          <text:p text:style-name="P55">Przyjmujący zamówienie oświadcza, iż odbył szkolenia z zakresu BHP i ppoż. określone odrębnymi przepisami w zakresie przedmiotu zamówienia.</text:p>
        </text:list-item>
        <text:list-item>
          <text:p text:style-name="P55">Przyjmujący zamówienie oświadcza, że odbył szkolenia w zakresie higieny rąk i resuscytacji krążeniowo-oddechowej (RKO) i będzie je powtarzał nie rzadziej niż 1 raz w roku.</text:p>
        </text:list-item>
        <text:list-item>
          <text:p text:style-name="P40">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55">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55">Przyjmujący zamówienie zobowiązuje się do realizacji zadań obronnych nałożonych na Udzielającego zamówienia zgodnie z posiadanymi przez Przyjmującego zamówienie kompetencjami zawodowymi.</text:p>
        </text:list-item>
      </text:list>
      <text:p text:style-name="P25"/>
      <text:p text:style-name="P10">Miejsce udzielania świadczeń zdrowotnych</text:p>
      <text:p text:style-name="P22"/>
      <text:p text:style-name="P9">§ 2.</text:p>
      <text:list xml:id="list1088267917704967694" text:style-name="WW8Num30">
        <text:list-item text:start-value="1">
          <text:p text:style-name="P61">Przyjmujący zamówienie zobowiązuje się do udzielania świadczeń zdrowotnych w siedzibie Udzielającego zamówienia w …..............................................................................</text:p>
        </text:list-item>
        <text:list-item>
          <text:p text:style-name="P61">Przyjmujący zamówienie zobowiązuje się do udzielania konsultacji w Szpitalnym Oddziale Ratunkowym oraz w innych oddziałach Udzielającego zamówienia wraz ze sporządzeniem niezbędnej dokumentacji medycznej pacjentów.</text:p>
        </text:list-item>
      </text:list>
      <text:p text:style-name="P18"/>
      <text:p text:style-name="P9">Czas udzielania świadczeń zdrowotnych</text:p>
      <text:p text:style-name="P21"/>
      <text:p text:style-name="P9">§ 3.</text:p>
      <text:list xml:id="list5411291436388957140" text:style-name="WW8Num22">
        <text:list-item text:start-value="1">
          <text:p text:style-name="P56">Przyjmujący zamówienie zobowiązuje się wykonywać świadczenia zdrowotne w zakresie określonym niniejszą umową nieprzerwanie przez cały okres obowiązywania tej umowy.</text:p>
        </text:list-item>
        <text:list-item>
          <text:p text:style-name="P56">Świadczenia zdrowotne udzielane będą we wszystkich dniach tygodnia.</text:p>
        </text:list-item>
        <text:list-item>
          <text:p text:style-name="P62">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56">Podstawowy czas pracy przyjmującego zamówienie naliczany będzie od poniedziałku do piątku w godzinach od 7:00 do 14:30 – nie dłużej niż 7:30 godzinny dziennie.</text:p>
        </text:list-item>
        <text:list-item>
          <text:p text:style-name="P90"><text:span text:style-name="Domyślna_20_czcionka_20_akapitu"><text:span text:style-name="T4">Czas pracy przyjmującego zamówienie na dyżurze naliczany będzie od poniedziałku do piątku od godziny 14:30 do 7:00 dnia następnego oraz w dni wolne od pracy i święta całodobowo (7:00-7:00). </text:span></text:span>Zdanie dyżuru i przekazanie niezbędnych informacji o stanie pacjentów <text:soft-page-break/>Kierownikowi Oddziału lub osobie przez niego upoważnionej lub lekarzowi przejmującemu dyżur powinno nastąpić w czasie od 0,5 godziny do 1 godziny w zależności od oddziału po zakończeniu dyżuru.</text:p>
        </text:list-item>
        <text:list-item>
          <text:p text:style-name="P56">Czas pracy przyjmującego zamówienie na dyżurze pod telefonem naliczany będzie od poniedziałku do piątku od godziny 14:30 do 7:00 dnia następnego oraz w dni wolne od pracy i święta całodobowo (7:00-7:00).</text:p>
        </text:list-item>
        <text:list-item>
          <text:p text:style-name="P56">Przyjmujący zamówienie zobowiązuje się wypracować w Szpitalu minimum 4 dyżury miesięcznie. Wszelkie odstępstwa od wyżej wyznaczonej ilości dyżurów muszą być uzgodnione z Udzielającym zamówienia.</text:p>
        </text:list-item>
        <text:list-item>
          <text:p text:style-name="P56">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26"/>
      <text:p text:style-name="P9">Obowiązki Przyjmującego zamówienie</text:p>
      <text:p text:style-name="P31"/>
      <text:p text:style-name="P31">§ 4.</text:p>
      <text:list xml:id="list3128032725861562382" text:style-name="WW8Num31">
        <text:list-item text:start-value="1">
          <text:p text:style-name="P57">Przyjmujący zamówienie zobowiązany jest do:</text:p>
        </text:list-item>
      </text:list>
      <text:list xml:id="list2140173681947586315" text:style-name="WW8Num46">
        <text:list-item text:start-value="1">
          <text:p text:style-name="P65">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65">pouczenia pacjenta o celu badań diagnostycznych i innych procedur leczniczych, a w przypadku badań diagnostycznych lub procedur leczniczych stwarzających podwyższone ryzyko dla pacjenta do poinformowania pacjenta o możliwych powikłaniach w trakcie ich wykonywania, a także mogących wystąpić w przyszłości,</text:p>
        </text:list-item>
        <text:list-item>
          <text:p text:style-name="P93"><text:span text:style-name="Domyślna_20_czcionka_20_akapitu"><text:span text:style-name="T4">uzyskania, zgodnie z obowiązującymi przepisami, pisemnej zgody pacjenta na udzielenia świadczenia zdrowotnego (diagnostycznego, leczniczego) stwarzającego podwyższone ryzyko dla pacjenta, na aktualnie obowiązującym u Udzielającego zamówienie formularzu zgody,</text:span></text:span></text:p>
        </text:list-item>
        <text:list-item>
          <text:p text:style-name="P65">w przypadkach trudnych diagnostycznie dokonać konsultacji co do sposobu wykonania świadczenia z kierującym oddziałem, zastępcą kierującego oddziałem, lekarzem dyżurnym, lub innymi lekarzami,</text:p>
        </text:list-item>
        <text:list-item>
          <text:p text:style-name="P65">w razie konieczności korzystania z diagnostyki niemożliwej do zrealizowania w pracowniach Udzielającego zamówienia wystawić skierowania tylko do placówek, które mają podpisaną umowę z Udzielającym zamówienia.</text:p>
        </text:list-item>
        <text:list-item>
          <text:p text:style-name="P65">prowadzenia dokumentacji medycznej na zasadach opisanych w § 9 Umowy,</text:p>
        </text:list-item>
        <text:list-item>
          <text:p text:style-name="P65">ordynowania leków, wyrobów medycznych i środków pomocniczych pacjentom, zgodnie z obowiązującymi przepisami, przy uwzględnieniu zasady nieprzekraczania granic koniecznej potrzeby oraz zgodnie z Receptariuszem Szpitalnym wprowadzonym przez Udzielającego zamówienia,</text:p>
        </text:list-item>
        <text:list-item>
          <text:p text:style-name="P65">pisemnego przekazywania dodatkowych informacji na wniosek Udzielającego zamówienia <text:soft-page-break/>w zakresie wykonywanych świadczeń zdrowotnych,</text:p>
        </text:list-item>
        <text:list-item>
          <text:p text:style-name="P65"><text:bookmark-start text:name="_Hlk146877769"/>udziału w innych pracach o których mowa w § 1 ust. 2,</text:p>
        </text:list-item>
        <text:list-item>
          <text:p text:style-name="P65"><text:bookmark-end text:name="_Hlk146877769"/>pisemnego ustosunkowania się do skargi pacjenta na wykonywaną przez siebie usługę i przekazania wyjaśnień do Zastępcy Dyrektora ds. Lecznictwa lub Działu Organizacji i Nadzoru w wyznaczonym terminie,</text:p>
        </text:list-item>
        <text:list-item>
          <text:p text:style-name="P45">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49">Przyjmujący zamówienie zwolniony jest od obowiązków określonych w § ust. 1 k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65">informowania na piśmie Udzielającego zamówienia o istotnych problemach powstałych przy wykonywaniu świadczeń,</text:p>
        </text:list-item>
        <text:list-item>
          <text:p text:style-name="P65">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65">zachowania życzliwego stosunku wobec pacjentów, ich rodzin i opiekunów,</text:p>
        </text:list-item>
        <text:list-item>
          <text:p text:style-name="P65">zachowania życzliwego stosunku wobec pozostałego personelu Szpitala,</text:p>
        </text:list-item>
        <text:list-item>
          <text:p text:style-name="P65">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65">używania identyfikatora o wzorze obowiązującym u Udzielającego zamówienia,</text:p>
        </text:list-item>
        <text:list-item>
          <text:p text:style-name="P51">przestrzegania obowiązujących u Udzielającego zamówienia:</text:p>
        </text:list-item>
      </text:list>
      <text:list xml:id="list4189236180038729136" text:style-name="WW8Num37">
        <text:list-item>
          <text:p text:style-name="P52">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p>
        </text:list-item>
        <text:list-item>
          <text:p text:style-name="P52">przepisów BHP, ppoż.</text:p>
        </text:list-item>
        <text:list-item>
          <text:p text:style-name="P52">regulaminów wewnętrznych Szpitala, zarządzeń Dyrektora Szpitala oraz procedur szpitalnych,</text:p>
        </text:list-item>
        <text:list-item>
          <text:p text:style-name="P52">informacji wynikających ze szkoleń, w tym z zakresu profilaktyki zakażeń szpitalnych,</text:p>
        </text:list-item>
        <text:list-item>
          <text:p text:style-name="P52">standardów akredytacyjnych,</text:p>
        </text:list-item>
        <text:list-item>
          <text:p text:style-name="P52">wymagań systemu zarządzania jakością,</text:p>
        </text:list-item>
      </text:list>
      <text:list xml:id="list3214531351170550869" text:style-name="WW8Num44">
        <text:list-item text:start-value="2">
          <text:p text:style-name="P94"><text:span text:style-name="Domyślna_20_czcionka_20_akapitu"><text:span text:style-name="T4">Obowiązkiem lekarza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text:span></text:span><text:soft-page-break/><text:span text:style-name="Domyślna_20_czcionka_20_akapitu"><text:span text:style-name="T4">zamówienie wynagrodzenia za udzielone świadczenia zdrowotne, chyba że brak wpisu był spowodowany okolicznościami, za które Przyjmujący zamówienie nie ponosi odpowiedzialności.</text:span></text:span></text:p>
        </text:list-item>
      </text:list>
      <text:p text:style-name="P20"/>
      <text:p text:style-name="P9">§ 5.</text:p>
      <text:list xml:id="list2046132116980645679" text:style-name="WW8Num27">
        <text:list-item text:start-value="1">
          <text:p text:style-name="P58">Niezależnie od obowiązków opisanych w § 4 Przyjmujący zamówienie zobowiązuje się do udzielania świadczeń zdrowotnych na wezwanie Udzielającego zamówienia.</text:p>
        </text:list-item>
        <text:list-item>
          <text:p text:style-name="P58">Wezwanie Przyjmującego zamówienie może nastąpić przez kierującego oddziałem, zastępcę kierującego oddziałem, lekarza dyżurnego oddziału jako osób reprezentujących Udzielającego zamówienia.</text:p>
        </text:list-item>
        <text:list-item>
          <text:p text:style-name="P58">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15"/>
      <text:p text:style-name="P9">Odzież ochronna i robocza</text:p>
      <text:p text:style-name="P21"/>
      <text:p text:style-name="P31">§ 6.</text:p>
      <text:list xml:id="list1589656947730344002" text:style-name="WW8Num17">
        <text:list-item text:start-value="1">
          <text:p text:style-name="P66">Przyjmujący zamówienie zobowiązany jest do udzielania świadczeń zdrowotnych we własnej odzieży i obuwiu roboczym, spełniającym wymogi Polskich Norm.</text:p>
        </text:list-item>
        <text:list-item>
          <text:p text:style-name="P66">Przyjmujący zamówienie pokrywa koszty utrzymania odzieży roboczej w należytym stanie.</text:p>
        </text:list-item>
        <text:list-item>
          <text:p text:style-name="P66">Udzielający zamówienia zapewnia przyjmującemu zamówienie dostęp do środków ochrony indywidualnej przewidzianej dla poszczególnych stanowisk (nie dotyczy odzieży i obuwia roboczego).</text:p>
        </text:list-item>
      </text:list>
      <text:p text:style-name="P33"/>
      <text:p text:style-name="P31">Sprzęt, aparatura i materiały medyczne</text:p>
      <text:p text:style-name="P32"/>
      <text:p text:style-name="P31">§ 7.</text:p>
      <text:list xml:id="list8047523049308950328" text:style-name="WW8Num13">
        <text:list-item text:start-value="1">
          <text:p text:style-name="P67">Świadczenie usług zdrowotnych przez Przyjmującego zamówienie odbywać się będzie przy zastosowaniu sprzętu, aparatury i materiałów medycznych Udzielającego zamówienia i udostępnianych Przyjmującemu zamówienie.</text:p>
        </text:list-item>
        <text:list-item>
          <text:p text:style-name="P67">Udzielający zamówienia upoważnia Przyjmującego zamówienie do korzystania przez niego w trakcie wykonywania świadczeń zdrowotnych, z obiektów i infrastruktury należącej do Udzielającego zamówienia.</text:p>
        </text:list-item>
        <text:list-item>
          <text:p text:style-name="P67">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67">Przyjmujący zamówienia może wykorzystywać pomieszczenia, wyposażenie medyczne, środki 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67">Przyjmujący zamówienie jest zobowiązany do użytkowania sprzętu i aparatury medycznej zgodnie z obowiązującymi przepisami prawnymi, instrukcjami, zasadami BHP, zasadami ochrony radiologicznej i jest odpowiedzialny za jego wykorzystywanie w zakresie niezbędnym do wykonania świadczeń objętych niniejszą umową.</text:p>
        </text:list-item>
        <text:list-item>
          <text:p text:style-name="P67">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97"><text:soft-page-break/><text:span text:style-name="Domyślna_20_czcionka_20_akapitu"><text:span text:style-name="T4">Za szkody powstałe w majątku trwałym przy użytkowaniu niezgodnym z przeznaczeniem powierzonego sprzętu, aparatury i pomieszczeń z winy Przyjmującego zamówienie Udzielający zamówienia obciąży wartością szkody Przyjmującego zamówienie.</text:span></text:span></text:p>
        </text:list-item>
      </text:list>
      <text:p text:style-name="P18"/>
      <text:p text:style-name="P9">Kontrola realizacji umowy</text:p>
      <text:p text:style-name="P21"/>
      <text:p text:style-name="P9">§ 8.</text:p>
      <text:list xml:id="list7044811834748421932" text:style-name="WW8Num3">
        <text:list-item text:start-value="1">
          <text:p text:style-name="P68">Przyjmujący zamówienie zobowiązany jest poddać się kontroli Udzielającego zamówienia, w tym również kontroli przeprowadzonej przez osoby upoważnione przez Udzielającego zamówienia w zakresie niniejszej umowy.</text:p>
        </text:list-item>
        <text:list-item>
          <text:p text:style-name="P86">Kontrola obejmuje wykonywanie umowy, w szczególności:</text:p>
        </text:list-item>
      </text:list>
      <text:list xml:id="list1847713339533391720" text:style-name="WW8Num29">
        <text:list-item text:start-value="1">
          <text:p text:style-name="P89">w zakresie oceny merytorycznej udzielanych świadczeń zdrowotnych,</text:p>
        </text:list-item>
        <text:list-item>
          <text:p text:style-name="P87">sposobu udzielania świadczeń zdrowotnych,</text:p>
        </text:list-item>
        <text:list-item>
          <text:p text:style-name="P87">liczby i rodzaju świadczeń zdrowotnych,</text:p>
        </text:list-item>
        <text:list-item>
          <text:p text:style-name="P87">prowadzenia wymaganej dokumentacji medycznej,</text:p>
        </text:list-item>
        <text:list-item>
          <text:p text:style-name="P87">prowadzenia wymaganej sprawozdawczości,</text:p>
        </text:list-item>
        <text:list-item>
          <text:p text:style-name="P87">terminowej realizacji zaleceń pokontrolnych,</text:p>
        </text:list-item>
        <text:list-item>
          <text:p text:style-name="P75">stosowania obowiązujących u Udzielającego zamówienia przepisów wewnętrznych, w tym procedur, instrukcji, zarządzeń, algorytmów, standardów akredytacyjnych, systemu zarządzania jakością.</text:p>
        </text:list-item>
      </text:list>
      <text:list xml:id="list1973081601715221115" text:style-name="WW8Num11">
        <text:list-item text:start-value="3">
          <text:p text:style-name="P69">Nadzór nad wykonaniem niniejszej umowy ze strony Udzielającego zamówienia sprawują:</text:p>
          <text:list>
            <text:list-item>
              <text:p text:style-name="P76">Kierownik Oddziału – nadzór organizacyjny i merytoryczny</text:p>
            </text:list-item>
            <text:list-item>
              <text:p text:style-name="P76">Dział Organizacji i Nadzoru – nadzór nad poprawnością rozliczeń wykonanych świadczeń oraz weryfikacja przedłożonych rachunków/faktur za ich wykonanie.</text:p>
            </text:list-item>
          </text:list>
        </text:list-item>
        <text:list-item>
          <text:p text:style-name="P69">W rezultacie przeprowadzonej kontroli Udzielający zamówienia może wydać zalecenia pokontrolne zmierzające do usunięcia stwierdzonych nieprawidłowości w wyznaczonym terminie.</text:p>
        </text:list-item>
        <text:list-item>
          <text:p text:style-name="P69">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69">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69">Strony zobowiązują się do bieżącego monitorowania stopnia realizacji zawartej umowy oraz wymiany informacji w tym zakresie.</text:p>
        </text:list-item>
      </text:list>
      <text:p text:style-name="P27"/>
      <text:p text:style-name="P11">Prowadzenie dokumentacji medycznej</text:p>
      <text:p text:style-name="P31">oraz sprawozdawczości statystycznej</text:p>
      <text:p text:style-name="P31"/>
      <text:p text:style-name="P31">§ 9.</text:p>
      <text:p text:style-name="P23">Przyjmujący zamówienie zobowiązuje się do:</text:p>
      <text:list xml:id="list6829675428809343314" text:style-name="WW8Num51">
        <text:list-item text:start-value="1">
          <text:p text:style-name="P77">rzetelnego, czytelnego i terminowego prowadzenia indywidualnej i zbiorczej dokumentacji medycznej, na zasadach obowiązujących publiczne zakłady opieki zdrowotnej zgodnie z:</text:p>
          <text:list>
            <text:list-item>
              <text:p text:style-name="P99"><text:span text:style-name="T4">aktualnie obowiązującymi przepisami dotyczącymi prowadzenia dokumentacji medycznej w podmiotach leczniczych i sposobu jej przetwarzania,</text:span></text:p>
            </text:list-item>
            <text:list-item>
              <text:p text:style-name="P78">przepisami wewnętrznymi tj.: procedurami, instrukcjami, zarządzeniami, algorytmami, <text:soft-page-break/>standardami akredytacyjnymi, systemem zarządzania jakością obowiązującym u Udzielającego zamówienia,</text:p>
            </text:list-item>
          </text:list>
        </text:list-item>
        <text:list-item>
          <text:p text:style-name="P70">rzetelnego, terminowego i zgodnego z aktualnie obowiązującymi przepisami dokumentowania udzielonych pacjentom świadczeń zdrowotnych, celem prawidłowego rozliczenia wykonanych procedur do MOW NFZ (płatnika należności z tytułu realizacji świadczeń zdrowotnych),</text:p>
        </text:list-item>
        <text:list-item>
          <text:p text:style-name="P59">posiadania uprawnień do orzekania o czasowej niezdolności do pracy na drukach ZUS – ZLA, ich wystawiania pacjentom zgodnie z obowiązującymi przepisami,</text:p>
        </text:list-item>
        <text:list-item>
          <text:p text:style-name="P92"><text:span text:style-name="T4">prawidłowego, zgodnego z posiadanymi przez pacjenta uprawnieniami, wystawiania recept lekarskich na aktualnie obowiązujących drukach i zgodnie z aktualnie obowiązującymi przepisami,</text:span></text:p>
        </text:list-item>
        <text:list-item>
          <text:p text:style-name="P79">wypisywania druków o czasowej niezdolności do pracy, w tym pacjentom Szpitalnego Oddziału Ratunkowego,</text:p>
        </text:list-item>
        <text:list-item>
          <text:p text:style-name="P59">prowadzenia sprawozdawczości statystycznej na zasadach obowiązujących w publicznych zakładach opieki zdrowotnej,</text:p>
        </text:list-item>
        <text:list-item>
          <text:p text:style-name="P59">wystawiania kart MZ/N-1a (nowotworowych) wszystkim pacjentom, którzy mają rozpoznanie z zakresu C 00 do D 09 oraz D 37-D 48 bez względu, czy jest to rozpoznanie główne czy też współistniejące,</text:p>
        </text:list-item>
        <text:list-item>
          <text:p text:style-name="P59">przekazywania poprawnie wystawionych kart nowotworowych do sekretariatu Oddziału Onkologii Klinicznej z Pododdziałem Chemioterapii w nieprzekraczalnym terminie do 5 dnia następnego miesiąca po udzielaniu świadczenia w sposób zwyczajowo przyjęty u Udzielającego zamówienia,</text:p>
          <text:p text:style-name="P59"/>
        </text:list-item>
      </text:list>
      <text:p text:style-name="P9">Współpraca Przyjmującego zamówienie z personelem medycznym i innym</text:p>
      <text:p text:style-name="P9"/>
      <text:p text:style-name="P9">§ 10.</text:p>
      <text:list xml:id="list829397848603675324" text:style-name="WW8Num43">
        <text:list-item text:start-value="1">
          <text:p text:style-name="P46">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46">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item>
          <text:p text:style-name="P71">Przyjmujący zamówienie wydaje zlecenia lekarskie osobom z pozostałego personelu medycznego oraz kontroluje ich wykonanie.</text:p>
        </text:list-item>
      </text:list>
      <text:p text:style-name="P27"/>
      <text:p text:style-name="P9">Upoważnienie Przyjmującego zamówienie</text:p>
      <text:p text:style-name="P9"/>
      <text:p text:style-name="P31">§ 11.</text:p>
      <text:list xml:id="list7853526306195600299" text:style-name="WW8Num16">
        <text:list-item text:start-value="1">
          <text:p text:style-name="P72">Przyjmujący zamówienie ma prawo kierowania pacjentów na badania diagnostyczne, konsultacje i zabiegi rehabilitacyjne oraz do oddziałów szpitalnych podmiotów leczniczych z którymi Udzielający zamówienia podpisał stosowne umowy lub umowy takie podpisał NFZ (płatnik należności z tytułu realizacji świadczeń zdrowotnych).</text:p>
        </text:list-item>
        <text:list-item>
          <text:p text:style-name="P72">Przyjmujący zamówienie jest zobowiązany do kierowania na badania, konsultacje i zabiegi rehabilitacyjne jedynie w wypadkach, gdy jest to celowe i uzasadnione. W przypadku kierowania pacjenta na badania i konsultacje do innych podmiotów leczniczych, Przyjmujący zamówienie rejestruje skierowanie w Dziale Organizacji i Nadzoru telefonicznie lub osobiście.</text:p>
        </text:list-item>
        <text:list-item>
          <text:p text:style-name="P72">Udzielający zamówienia upoważnia Przyjmującego zamówienie do kierowania na dalsze leczenie do innych jednostek opieki zdrowotnej w razie takiej konieczności.</text:p>
        </text:list-item>
      </text:list>
      <text:p text:style-name="P27"/>
      <text:p text:style-name="P27"/>
      <text:p text:style-name="P9"><text:soft-page-break/>Wynagrodzenie</text:p>
      <text:p text:style-name="P9"/>
      <text:p text:style-name="P9">§ 12.</text:p>
      <text:p text:style-name="P4">Strony zgodnie ustalają wynagrodzenie należne Przyjmującemu zamówienie w następujący sposób:</text:p>
      <text:p text:style-name="P5"/>
      <text:p text:style-name="P6">Ofertę cenową oferent umieszcza w załączniku nr 1</text:p>
      <text:p text:style-name="P6">do Szczegółowych Warunków Konkursu Ofert</text:p>
      <text:p text:style-name="P16"/>
      <text:p text:style-name="P34">§ 13.</text:p>
      <text:list xml:id="list5936591137747139623" text:style-name="WW8Num32">
        <text:list-item text:start-value="1">
          <text:p text:style-name="P60">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60">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80">Rachunek/faktura za świadczenia musi odpowiadać cechom dowodu księgowego, określonego w aktualnie obowiązujących przepisach dotyczących rachunkowości. </text:p>
        </text:list-item>
        <text:list-item>
          <text:p text:style-name="P91"><text:span text:style-name="Domyślna_20_czcionka_20_akapitu"><text:span text:style-name="T4">Wypłata wynagrodzenia nastąpi w terminie 21 dni od otrzymania prawidłowo wystawionego rachunku/faktury wraz z załącznikami przez Udzielającego zamówienia na rachunek bankowy nr</text:span></text:span><text:span text:style-name="Domyślna_20_czcionka_20_akapitu"><text:span text:style-name="T3"> …......................................................................................................... </text:span></text:span><text:span text:style-name="Domyślna_20_czcionka_20_akapitu"><text:span text:style-name="T4">po zweryfikowaniu i potwierdzeniu przez Udzielającego zamówienia zgodności godzin udzielania świadczeń zdrowotnych ze zdarzeniami zarejestrowanymi w RCP.</text:span></text:span></text:p>
        </text:list-item>
        <text:list-item>
          <text:p text:style-name="P47">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60">Za datę spełnienia świadczenia pieniężnego uznaje się dzień, w którym nastąpiło obciążenie rachunku bankowego Udzielającego zamówienia.</text:p>
        </text:list-item>
        <text:list-item>
          <text:p text:style-name="P60">W razie zwłoki w zapłacie wynagrodzenia Przyjmującemu zamówienie przysługują odsetki ustawowe, z zastrzeżeniem ust. 8.</text:p>
        </text:list-item>
        <text:list-item>
          <text:p text:style-name="P48">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60">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60">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9"/>
      <text:p text:style-name="P9"><text:soft-page-break/>Odpowiedzialność za szkody wyrządzone przy udzielaniu świadczeń</text:p>
      <text:p text:style-name="P9"/>
      <text:p text:style-name="P9">§ 14.</text:p>
      <text:list xml:id="list8033798606745804521" text:style-name="WW8Num10">
        <text:list-item text:start-value="1">
          <text:p text:style-name="P73">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73">Udzielający zamówienia i Przyjmujący zamówienie ponoszą odpowiedzialność solidarną za szkody wyrządzone przy udzielaniu świadczeń zdrowotnych w zakresie udzielonego zamówienia.</text:p>
        </text:list-item>
      </text:list>
      <text:p text:style-name="P9"/>
      <text:p text:style-name="P9">§ 15.</text:p>
      <text:list xml:id="list5577641122893869583" text:style-name="WW8Num15">
        <text:list-item text:start-value="1">
          <text:p text:style-name="P98"><text:span text:style-name="Domyślna_20_czcionka_20_akapitu"><text:span text:style-name="T4">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text:span text:style-name="Domyślna_20_czcionka_20_akapitu"><text:span text:style-name="T1">400 000,00 zł /słownie: czterysta tysięcy złotych/</text:span></text:span><text:span text:style-name="Domyślna_20_czcionka_20_akapitu"><text:span text:style-name="T4">.</text:span></text:span></text:p>
        </text:list-item>
        <text:list-item>
          <text:p text:style-name="P74">Przyjmujący zamówienie zobowiązany jest do kontynuowania ubezpieczenia, o którym mowa, w ust. 1 przez cały okres obowiązywania umowy.</text:p>
        </text:list-item>
        <text:list-item>
          <text:p text:style-name="P74">Kopię aktualnej polisy ubezpieczeniowej Przyjmujący zamówienie zobowiązany jest każdorazowo niezwłocznie doręczyć Udzielającemu zamówienia.</text:p>
        </text:list-item>
        <text:list-item>
          <text:p text:style-name="P74">Umowa ulega rozwiązaniu bez wypowiedzenia, w przypadku naruszenia obowiązku opisanego w ust. 2.</text:p>
        </text:list-item>
      </text:list>
      <text:p text:style-name="P27"/>
      <text:p text:style-name="P35">KARY UMOWNE</text:p>
      <text:p text:style-name="P35">Odpowiedzialność odszkodowawcza</text:p>
      <text:p text:style-name="P36"/>
      <text:p text:style-name="P3">§ 16.</text:p>
      <text:list xml:id="list6856515463069066694" text:style-name="WW8Num54">
        <text:list-item text:start-value="1">
          <text:p text:style-name="P43">W przypadku naruszenia postanowień Umowy Udzielający Zamówienie ma prawo naliczyć Przyjmującemu Zamówienie kary umowne zgodnie z poniższymi zasadami.</text:p>
        </text:list-item>
        <text:list-item>
          <text:p text:style-name="P43">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50">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43">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43">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43">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43">Kary umowne mogą podlegać sumowaniu.</text:p>
        </text:list-item>
        <text:list-item>
          <text:p text:style-name="P44"><text:soft-page-break/><text:span text:style-name="Domyślna_20_czcionka_20_akapitu"><text:span text:style-name="T5">Naliczenie przez Udzielającego Zamówienie bądź zapłata przez Przyjmującego Zamówienie kary umownej nie zwalnia go z zobowiązań wynikających z niniejszej Umowy</text:span></text:span><text:span text:style-name="Domyślna_20_czcionka_20_akapitu"><text:span text:style-name="T6">.</text:span></text:span></text:p>
        </text:list-item>
      </text:list>
      <text:p text:style-name="P38"/>
      <text:p text:style-name="P31">Czas trwania umowy</text:p>
      <text:p text:style-name="P31"/>
      <text:p text:style-name="P31">§ 17.</text:p>
      <text:list xml:id="list8942072020953201776" text:style-name="WW8Num48">
        <text:list-item text:start-value="1">
          <text:p text:style-name="P95"><text:span text:style-name="Domyślna_20_czcionka_20_akapitu"><text:span text:style-name="T4">Umowa obowiązuje na czas określony od dnia </text:span></text:span><text:span text:style-name="Domyślna_20_czcionka_20_akapitu"><text:span text:style-name="T3">01.01.2024 r</text:span></text:span><text:span text:style-name="Domyślna_20_czcionka_20_akapitu"><text:span text:style-name="T4">. do dnia </text:span></text:span><text:span text:style-name="Domyślna_20_czcionka_20_akapitu"><text:span text:style-name="T3">31.12.2025 r.</text:span></text:span></text:p>
        </text:list-item>
        <text:list-item>
          <text:p text:style-name="P63">Umowa ulega rozwiązaniu:</text:p>
        </text:list-item>
      </text:list>
      <text:list xml:id="list7301607056722782767" text:style-name="WW8Num5">
        <text:list-item text:start-value="1">
          <text:p text:style-name="P81">z upływem czasu, na który była zawarta;</text:p>
        </text:list-item>
        <text:list-item>
          <text:p text:style-name="P81">z dniem zakończenia udzielania określonych świadczeń zdrowotnych;</text:p>
        </text:list-item>
        <text:list-item>
          <text:p text:style-name="P81">z chwilą utraty przez Przyjmującego zamówienie uprawnień niezbędnych do wykonywania umowy,</text:p>
        </text:list-item>
        <text:list-item>
          <text:p text:style-name="P81">wskutek oświadczenia jednej ze stron, z zachowaniem okresu wypowiedzenia,</text:p>
        </text:list-item>
        <text:list-item>
          <text:p text:style-name="P81">bez zachowania okresu wypowiedzenia w przypadku, gdy druga strona rażąco narusza postanowienia umowy,</text:p>
        </text:list-item>
        <text:list-item>
          <text:p text:style-name="P81">na mocy porozumienia stron bez zachowania okresu wypowiedzenia.</text:p>
        </text:list-item>
      </text:list>
      <text:list xml:id="list5461447143657417616" text:style-name="WW8Num12">
        <text:list-item text:start-value="3">
          <text:p text:style-name="P82">W przypadku opisanym w ust. 2 lit. d) okres wypowiedzenia wynosi 3 miesiące i upływa z końcem miesiąca kalendarzowego.</text:p>
        </text:list-item>
        <text:list-item>
          <text:p text:style-name="P82">Przez rażące naruszenie istotnych postanowień umowy, o których mowa w ust. 2e strony rozumieją:</text:p>
        </text:list-item>
      </text:list>
      <text:list xml:id="list7299307180542917889" text:style-name="WW8Num34">
        <text:list-item text:start-value="1">
          <text:p text:style-name="P83">ograniczenie dostępności świadczeń i zawężenie ich zakresu,</text:p>
        </text:list-item>
        <text:list-item>
          <text:p text:style-name="P83">wadliwe prowadzenie dokumentacji medycznej,</text:p>
        </text:list-item>
        <text:list-item>
          <text:p text:style-name="P83">udzielanie świadczeń zdrowotnych w stanie nietrzeźwości, po użyciu alkoholu, środków odurzających lub substancji psychotropowych,</text:p>
        </text:list-item>
        <text:list-item>
          <text:p text:style-name="P83">nieprzestrzegania procedur, instrukcji, algorytmów zintegrowanego systemu zarządzania oraz innych wewnętrznych przepisów obowiązujących u Udzielającego zamówienia,</text:p>
        </text:list-item>
        <text:list-item>
          <text:p text:style-name="P83">naruszenie jakichkolwiek praw pacjenta, określonych w ustawie o prawach pacjenta i RPP.</text:p>
        </text:list-item>
        <text:list-item>
          <text:p text:style-name="P88">wykorzystanie środków (np.: materiały, leki, sprzęt itp.) przekazanych przez Udzielającego Zamówienia niezgodnie z ich przeznaczeniem.</text:p>
        </text:list-item>
      </text:list>
      <text:list xml:id="list7041583154288251857" text:style-name="WW8Num40">
        <text:list-item text:start-value="5">
          <text:p text:style-name="P84">Przyjmujący zamówienie może wypowiedzieć umowę w razie niewypłacenia lub nieterminowego wypłacania należności przez Udzielającego zamówienia.</text:p>
        </text:list-item>
        <text:list-item>
          <text:p text:style-name="P84">Wypowiedzenie umowy powinno być poprzedzone pisemnym wezwaniem o zapłatę zaległej należności, skierowanym do Udzielającego zamówienia.</text:p>
        </text:list-item>
      </text:list>
      <text:p text:style-name="P21"/>
      <text:p text:style-name="P8">§ 18.</text:p>
      <text:list xml:id="list1673269650134886613" text:style-name="L2">
        <text:list-item>
          <text:p text:style-name="P42">Przyjmujący zamówienie zobowiązuje się, że w okresie obowiązywania niniejszej umowy powstrzyma się od <text:s/>działalności konkurencyjnej wobec Udzielającego zamówienia.</text:p>
        </text:list-item>
        <text:list-item>
          <text:p text:style-name="P42">Za działalność konkurencyjną wobec Udzielającego zamówienie uznawane jest świadczenie pracy w ramach stosunku pracy lub udzielanie świadczeń zdrowotnych na innej podstawie (stosunek cywilnoprawny) polegającej na wykonywaniu zabiegów operacyjnych rozliczanych w ramach kontraktu z Narodowym Funduszem Zdrowia w innych podmiotach leczniczych.</text:p>
        </text:list-item>
        <text:list-item>
          <text:p text:style-name="P41">W ramach naruszenia przez Przyjmującego zamówienie zakazu konkurencji, o którym mowa w ust. 1 i 2 Udzielający zamówienia może w uzasadnionych przypadkach wypowiedzieć umowę o udzielenie zamówienia na świadczenia zdrowotne.</text:p>
        </text:list-item>
      </text:list>
      <text:p text:style-name="P21"/>
      <text:p text:style-name="P9">Postanowienia końcowe</text:p>
      <text:p text:style-name="P21"/>
      <text:p text:style-name="P9">§ 19.</text:p>
      <text:list xml:id="list4172245767652545349" text:style-name="WW8Num8">
        <text:list-item text:start-value="1">
          <text:p text:style-name="P96"><text:span text:style-name="Domyślna_20_czcionka_20_akapitu"><text:span text:style-name="T1">Wszelkie zmiany niniejszej umowy, jej rozwiązanie lub wypowiedzenie wymagają pod rygorem</text:span></text:span><text:span text:style-name="Domyślna_20_czcionka_20_akapitu"><text:span text:style-name="T4"> nieważności formy pisemnej.</text:span></text:span></text:p>
        </text:list-item>
        <text:list-item>
          <text:p text:style-name="P64"><text:soft-page-break/>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100"><text:span text:style-name="Domyślna_20_czcionka_20_akapitu"><text:span text:style-name="T4">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101"><text:span text:style-name="Domyślna_20_czcionka_20_akapitu"><text:span text:style-name="T4">W sprawach nieuregulowanych mają zastosowanie aktualnie przepisy prawa, w szczególności Kodeksu cywilnego, ustawy o działalności leczniczej, ustawy o zawodach lekarza i lekarza dentysty i statutu Udzielającego zamówienia.</text:span></text:span></text:p>
        </text:list-item>
        <text:list-item>
          <text:p text:style-name="P64">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4">Umowę sporządzono w dwóch jednobrzmiących egzemplarzach, po jednym dla każdej ze Stron.</text:p>
        </text:list-item>
      </text:list>
      <text:p text:style-name="P37"/>
      <text:p text:style-name="P37"/>
      <text:p text:style-name="P2"><text:span text:style-name="Domyślna_20_czcionka_20_akapitu">Udzielający zamówienie <text:tab/>Przyjmujący zamówie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Legenda"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494cm"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51cm" fo:margin-right="0cm" fo:hyphenation-ladder-count="no-limit" fo:text-indent="-0.751cm" style:auto-text-indent="false"/>
      <style:text-properties fo:font-size="14pt" fo:font-weight="bold" style:font-size-asian="14pt" style:font-weight-asian="bold"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Poprawka" style:family="paragraph">
      <style:paragraph-properties fo:orphans="2" fo:widows="2"/>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language="pl" fo:country="PL" style:font-name-asian="Times New Roman" style:font-size-asian="12pt" style:font-name-complex="Times New Roman" style:font-size-complex="12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2pt" fo:language="pl" fo:country="PL" style:font-name-asian="Times New Roman" style:font-size-asian="12pt" style:font-name-complex="Times New Roman" style:font-size-complex="12pt"/>
    </style:style>
    <style:style style:name="WW8Num5z1" style:family="text">
      <style:text-properties style:font-name="OpenSymbol1" style:font-name-asian="OpenSymbol1" style:font-name-complex="OpenSymbol1"/>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11z0" style:family="text">
      <style:text-properties style:font-name="Times New Roman" fo:font-size="12pt" fo:language="pl" fo:country="PL" style:font-name-asian="Times New Roman" style:font-size-asian="12pt" style:font-name-complex="Times New Roman" style:font-size-complex="12pt"/>
    </style:style>
    <style:style style:name="WW8Num11z2" style:family="text">
      <style:text-properties style:font-name="StarSymbol" style:font-name-asian="OpenSymbol1" style:font-name-complex="OpenSymbol1"/>
    </style:style>
    <style:style style:name="WW8Num12z0" style:family="text">
      <style:text-properties style:font-name="Times New Roman" fo:font-size="12pt" fo:language="pl" fo:country="PL" style:font-name-asian="Times New Roman" style:font-size-asian="12pt" style:font-name-complex="Times New Roman" style:font-size-complex="12pt"/>
    </style:style>
    <style:style style:name="WW8Num13z0" style:family="text">
      <style:text-properties style:font-name="Times New Roman" fo:font-size="12pt" fo:language="pl" fo:country="PL" style:font-name-asian="Times New Roman" style:font-size-asian="12pt" style:font-name-complex="Times New Roman" style:font-size-complex="12pt"/>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fo:font-size="12pt" fo:language="pl" fo:country="PL" style:font-name-asian="Times New Roman" style:font-size-asian="12pt" style:font-name-complex="Times New Roman" style:font-size-complex="12pt"/>
    </style:style>
    <style:style style:name="WW8Num16z0" style:family="text">
      <style:text-properties style:font-name="Times New Roman" fo:font-size="12pt" fo:language="pl" fo:country="PL" style:font-name-asian="Times New Roman" style:font-size-asian="12pt" style:font-name-complex="Times New Roman" style:font-size-complex="12pt"/>
    </style:style>
    <style:style style:name="WW8Num17z0" style:family="text">
      <style:text-properties style:font-name="Times New Roman" fo:font-size="12pt" fo:language="pl" fo:country="PL" style:font-name-asian="Times New Roman" style:font-size-asian="12pt" style:font-name-complex="Times New Roman" style:font-size-complex="12pt"/>
    </style:style>
    <style:style style:name="WW8Num18z0" style:family="text">
      <style:text-properties style:font-name="Times New Roman" fo:font-size="12pt" style:font-size-asian="12pt"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text-properties style:font-name="Times New Roman" fo:font-size="12pt"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2pt" fo:language="pl" fo:country="PL" style:font-name-asian="Times New Roman" style:font-size-asian="12pt" style:font-name-complex="Times New Roman" style:font-size-complex="12pt"/>
    </style:style>
    <style:style style:name="WW8Num28z0" style:family="text">
      <style:text-properties style:font-name="Times New Roman" fo:font-size="12pt" fo:language="pl" fo:country="PL" style:font-name-asian="Times New Roman" style:font-size-asian="12pt" style:font-name-complex="Times New Roman" style:font-size-complex="12pt"/>
    </style:style>
    <style:style style:name="WW8Num29z0" style:family="text">
      <style:text-properties style:font-name="Times New Roman" fo:font-size="12pt" fo:language="pl" fo:country="PL" style:font-name-asian="Times New Roman" style:font-size-asian="12pt" style:font-name-complex="Times New Roman" style:font-size-complex="12pt"/>
    </style:style>
    <style:style style:name="WW8Num29z1" style:family="text">
      <style:text-properties style:font-name="OpenSymbol1" style:font-name-asian="OpenSymbol1" style:font-name-complex="OpenSymbol1"/>
    </style:style>
    <style:style style:name="WW8Num30z0" style:family="text">
      <style:text-properties style:font-name="Times New Roman" fo:font-size="12pt" fo:language="pl" fo:country="PL" style:font-name-asian="Times New Roman" style:font-size-asian="12pt" style:font-name-complex="Times New Roman" style:font-size-complex="12pt"/>
    </style:style>
    <style:style style:name="WW8Num31z0"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fo:font-size="12pt" fo:language="pl" fo:country="PL" style:font-name-asian="Times New Roman" style:font-size-asian="12pt" style:language-asian="en" style:country-asian="US" style:font-name-complex="Times New Roman" style:font-size-complex="12pt"/>
    </style:style>
    <style:style style:name="WW8Num34z1" style:family="text">
      <style:text-properties style:font-name="OpenSymbol1" style:font-name-asian="OpenSymbol1" style:font-name-complex="OpenSymbol1"/>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41z0" style:family="text">
      <style:text-properties style:font-name="Times New Roman" fo:font-size="12pt" style:font-size-asian="12pt" style:font-name-complex="Times New Roman" style:font-size-complex="12pt"/>
    </style:style>
    <style:style style:name="WW8Num41z1" style:family="text">
      <style:text-properties style:font-name="OpenSymbol1" style:font-name-asian="OpenSymbol1" style:font-name-complex="OpenSymbol1"/>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8Num44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fo:language="pl" fo:country="PL" style:font-size-asian="12pt" style:font-name-complex="Times New Roman" style:font-size-complex="12pt"/>
    </style:style>
    <style:style style:name="WW8Num49z0" style:family="text">
      <style:text-properties style:font-name="Symbol" fo:language="pl" fo:country="PL" style:font-name-asian="Times New Roman"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fo:language="pl" fo:country="PL" style:font-name-asian="Times New Roman" style:font-name-complex="Times New Roman"/>
    </style:style>
    <style:style style:name="WW8Num59z1" style:family="text">
      <style:text-properties style:font-name="OpenSymbol1" style:font-name-asian="OpenSymbol1" style:font-name-complex="OpenSymbol1"/>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 style:display-name="Domyślna czcionka akapitu" style:family="text"/>
    <style:style style:name="Numbering_20_Symbols_20__28_user_29_" style:display-name="Numbering Symbols (user)" style:family="text">
      <style:text-properties style:font-name="Times New Roman" fo:font-size="12pt" style:font-size-asian="12pt" style:font-name-complex="Times New Roman" style:font-size-complex="12pt"/>
    </style:style>
    <style:style style:name="Bullet_20_Symbols_20__28_user_29_" style:display-name="Bullet Symbols (user)" style:family="text">
      <style:text-properties style:font-name="OpenSymbol1" style:font-name-asian="OpenSymbol1" style:font-name-complex="OpenSymbol1"/>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58%"/>
    </style:style>
    <style:style style:name="Numbering_20_Symbols" style:display-name="Numbering Symbols" style:family="text">
      <style:text-properties style:font-name="Times New Roman" fo:font-size="12pt" style:font-size-asian="12pt" style:font-size-complex="12pt"/>
    </style:style>
    <style:style style:name="WW_5f_CharLFO89LVL1" style:display-name="WW_CharLFO89LVL1" style:family="text">
      <style:text-properties style:font-name="Times New Roman"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1z0" style:num-prefix=" "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1z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1z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1z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9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29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9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29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34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WW8Num34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8Num34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WW8Num34z1"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a">
        <style:list-level-properties text:list-level-position-and-space-mode="label-alignment">
          <style:list-level-label-alignment text:label-followed-by="listtab" fo:text-indent="-0.63cm" fo:margin-left="2.54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02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29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56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83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10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37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64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91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3.069cm"/>
        </style:list-level-properties>
        <style:text-properties style:font-name="OpenSymbol1"/>
      </text:list-level-style-bullet>
      <text:list-level-style-bullet text:level="3" text:style-name="WW8Num41z1" style:num-suffix="." text:bullet-char="▪">
        <style:list-level-properties text:list-level-position-and-space-mode="label-alignment">
          <style:list-level-label-alignment text:label-followed-by="listtab" fo:text-indent="-0.635cm" fo:margin-left="3.704cm"/>
        </style:list-level-properties>
        <style:text-properties style:font-name="OpenSymbol1"/>
      </text:list-level-style-bullet>
      <text:list-level-style-bullet text:level="4" text:style-name="WW8Num41z1" style:num-suffix="." text:bullet-char="•">
        <style:list-level-properties text:list-level-position-and-space-mode="label-alignment">
          <style:list-level-label-alignment text:label-followed-by="listtab" fo:text-indent="-0.635cm" fo:margin-left="4.339cm"/>
        </style:list-level-properties>
        <style:text-properties style:font-name="OpenSymbol1"/>
      </text:list-level-style-bullet>
      <text:list-level-style-bullet text:level="5" text:style-name="WW8Num41z1" style:num-suffix="." text:bullet-char="◦">
        <style:list-level-properties text:list-level-position-and-space-mode="label-alignment">
          <style:list-level-label-alignment text:label-followed-by="listtab" fo:text-indent="-0.635cm" fo:margin-left="4.974cm"/>
        </style:list-level-properties>
        <style:text-properties style:font-name="OpenSymbol1"/>
      </text:list-level-style-bullet>
      <text:list-level-style-bullet text:level="6" text:style-name="WW8Num41z1" style:num-suffix="." text:bullet-char="▪">
        <style:list-level-properties text:list-level-position-and-space-mode="label-alignment">
          <style:list-level-label-alignment text:label-followed-by="listtab" fo:text-indent="-0.635cm" fo:margin-left="5.609cm"/>
        </style:list-level-properties>
        <style:text-properties style:font-name="OpenSymbol1"/>
      </text:list-level-style-bullet>
      <text:list-level-style-bullet text:level="7" text:style-name="WW8Num41z1" style:num-suffix="." text:bullet-char="•">
        <style:list-level-properties text:list-level-position-and-space-mode="label-alignment">
          <style:list-level-label-alignment text:label-followed-by="listtab" fo:text-indent="-0.635cm" fo:margin-left="6.244cm"/>
        </style:list-level-properties>
        <style:text-properties style:font-name="OpenSymbol1"/>
      </text:list-level-style-bullet>
      <text:list-level-style-bullet text:level="8" text:style-name="WW8Num41z1" style:num-suffix="." text:bullet-char="◦">
        <style:list-level-properties text:list-level-position-and-space-mode="label-alignment">
          <style:list-level-label-alignment text:label-followed-by="listtab" fo:text-indent="-0.635cm" fo:margin-left="6.879cm"/>
        </style:list-level-properties>
        <style:text-properties style:font-name="OpenSymbol1"/>
      </text:list-level-style-bullet>
      <text:list-level-style-bullet text:level="9" text:style-name="WW8Num41z1" style:num-suffix="." text:bullet-char="▪">
        <style:list-level-properties text:list-level-position-and-space-mode="label-alignment">
          <style:list-level-label-alignment text:label-followed-by="listtab" fo:text-indent="-0.635cm" fo:margin-left="7.5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Numbering_20_Symbols" style:num-prefix=" "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63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9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9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59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9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9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59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9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MP0" style:page-layout-name="Mpm4">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dpi badelek</meta:initial-creator>
    <meta:creation-date>2023-09-28T12:50:00</meta:creation-date>
    <dc:date>2023-10-10T07:59:57.10</dc:date>
    <meta:print-date>2023-09-29T11:14:00</meta:print-date>
    <meta:editing-cycles>23</meta:editing-cycles>
    <meta:editing-duration>PT5H10M54S</meta:editing-duration>
    <meta:generator>OpenOffice/4.1.13$Win32 OpenOffice.org_project/4113m1$Build-9810</meta:generator>
    <meta:document-statistic meta:table-count="0" meta:image-count="0" meta:object-count="0" meta:page-count="11" meta:paragraph-count="212" meta:word-count="3890" meta:character-count="31389"/>
    <meta:user-defined meta:name="Info 1"/>
    <meta:user-defined meta:name="Info 2"/>
    <meta:user-defined meta:name="Info 3"/>
    <meta:user-defined meta:name="Info 4"/>
  </office:meta>
</office:document-meta>
</file>