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style:font-name-complex="Verdana"/>
    </style:style>
    <style:style style:name="P2" style:family="paragraph" style:parent-style-name="Standard">
      <style:text-properties style:font-name="Verdana" fo:font-size="10.5pt" style:font-size-asian="10.5pt" style:font-name-complex="Verdana" style:font-size-complex="10.5pt"/>
    </style:style>
    <style:style style:name="P3" style:family="paragraph" style:parent-style-name="Standard">
      <style:paragraph-properties>
        <style:tab-stops>
          <style:tab-stop style:position="2.54cm"/>
        </style:tab-stops>
      </style:paragraph-properties>
      <style:text-properties style:font-name="Verdana" fo:font-weight="bold" style:font-weight-asian="bold" style:font-name-complex="Verdana" style:font-weight-complex="bold"/>
    </style:style>
    <style:style style:name="P4" style:family="paragraph" style:parent-style-name="Standard">
      <style:paragraph-properties>
        <style:tab-stops>
          <style:tab-stop style:position="0.635cm"/>
        </style:tab-stops>
      </style:paragraph-properties>
      <style:text-properties style:font-name="Verdana" fo:font-weight="bold" style:font-weight-asian="bold" style:font-name-complex="Verdana" style:font-weight-complex="bold"/>
    </style:style>
    <style:style style:name="P5" style:family="paragraph" style:parent-style-name="Standard">
      <style:paragraph-properties>
        <style:tab-stops>
          <style:tab-stop style:position="2.54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6" style:family="paragraph" style:parent-style-name="Standard">
      <style:text-properties style:font-name="Verdana" fo:font-size="12pt" style:font-size-asian="12pt" style:font-name-complex="Verdana" style:font-size-complex="12pt"/>
    </style:style>
    <style:style style:name="P7" style:family="paragraph" style:parent-style-name="Standard">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8" style:family="paragraph" style:parent-style-name="Standard">
      <style:paragraph-properties>
        <style:tab-stops>
          <style:tab-stop style:position="2.54cm"/>
        </style:tab-stops>
      </style:paragraph-properties>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font-weight-complex="bold"/>
    </style:style>
    <style:style style:name="P9" style:family="paragraph" style:parent-style-name="Standard">
      <style:paragraph-properties>
        <style:tab-stops>
          <style:tab-stop style:position="2.54cm"/>
        </style:tab-stops>
      </style:paragraph-properties>
    </style:style>
    <style:style style:name="P10" style:family="paragraph" style:parent-style-name="Standard">
      <style:paragraph-properties>
        <style:tab-stops>
          <style:tab-stop style:position="-1.27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2.54cm"/>
        </style:tab-stops>
      </style:paragraph-properties>
      <style:text-properties officeooo:paragraph-rsid="0014b7b8"/>
    </style:style>
    <style:style style:name="P13" style:family="paragraph" style:parent-style-name="Standard">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style:font-size-asian="11pt" style:font-size-complex="11pt"/>
    </style:style>
    <style:style style:name="P15"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6" style:family="paragraph" style:parent-style-name="Standard">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left="1.27cm" fo:margin-right="0cm" fo:text-indent="0cm" style:auto-text-indent="false">
        <style:tab-stops>
          <style:tab-stop style:position="1.27cm"/>
        </style:tab-stops>
      </style:paragraph-properties>
      <style:text-properties style:font-name="Verdana" fo:font-weight="bold" style:font-weight-asian="bold" style:font-name-complex="Verdana" style:font-weight-complex="bold"/>
    </style:style>
    <style:style style:name="P18" style:family="paragraph" style:parent-style-name="Standard" style:master-page-name="MP0">
      <style:paragraph-properties fo:text-align="end" style:justify-single-word="false" style:page-number="auto" fo:break-before="page"/>
      <style:text-properties officeooo:paragraph-rsid="0017f556"/>
    </style:style>
    <style:style style:name="T1"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font-weight-complex="bold"/>
    </style:style>
    <style:style style:name="T2" style:family="text">
      <style:text-properties style:font-name="Verdana" fo:font-size="11pt" style:text-underline-style="solid" style:text-underline-width="auto" style:text-underline-color="font-color" fo:font-weight="bold" officeooo:rsid="0017f556" style:text-underline-mode="continuous" style:text-overline-mode="continuous" style:text-line-through-mode="continuous" style:font-size-asian="11pt" style:font-weight-asian="bold" style:font-name-complex="Verdana" style:font-size-complex="11pt" style:font-weight-complex="bold"/>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weight="bold" officeooo:rsid="001446c1" style:font-weight-asian="bold" style:font-name-complex="Verdana" style:font-weight-complex="bold"/>
    </style:style>
    <style:style style:name="T6" style:family="text">
      <style:text-properties style:font-name="Verdana" style:font-name-complex="Verdana"/>
    </style:style>
    <style:style style:name="T7" style:family="text">
      <style:text-properties style:font-name="Verdana" officeooo:rsid="0014b7b8" style:font-name-complex="Verdana"/>
    </style:style>
    <style:style style:name="T8"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style:font-name="Arial"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Domyślna_20_czcionka_20_akapitu"><text:span text:style-name="T2"/></text:span></text:p>
      <text:p text:style-name="Standard"><text:span text:style-name="Domyślna_20_czcionka_20_akapitu"><text:span text:style-name="T1">SCHEMAT PRZYGOTOWANIA DO KOLONOSKOPII </text:span></text:span><text:span text:style-name="Domyślna_20_czcionka_20_akapitu"><text:span text:style-name="T3"><text:s/>NFZ <text:s text:c="2"/><text:tab/><text:tab/></text:span></text:span></text:p>
      <text:p text:style-name="P6"/>
      <text:p text:style-name="P7"/>
      <text:p text:style-name="P7">Przed kolonoskopią jelito grube powinno zostać dokładnie oczyszczone. W tym celu należy przyjmować leki przeczyszczające (receptę na lek przeczyszczający winien wystawić lekarz kierujący na badanie)</text:p>
      <text:p text:style-name="P2"/>
      <text:p text:style-name="Standard"><text:span text:style-name="Domyślna_20_czcionka_20_akapitu"><text:span text:style-name="T4">Na 5 dni przed planowaną</text:span></text:span><text:span text:style-name="Domyślna_20_czcionka_20_akapitu"><text:span text:style-name="T6"> </text:span></text:span><text:span text:style-name="Domyślna_20_czcionka_20_akapitu"><text:span text:style-name="T4">kolonoskopią</text:span></text:span><text:span text:style-name="Domyślna_20_czcionka_20_akapitu"><text:span text:style-name="T6"> nie wolno spożywać owoców i warzyw pestkowych (np. winogron, pomidorów, kiwi), siemienia lnianego oraz pokarmów z dodatkiem ziaren (np. jogurtów, ziarnistego pieczywa, drożdżówek) oraz ciężkostrawnych pokarmów</text:span></text:span></text:p>
      <text:p text:style-name="P1"/>
      <text:p text:style-name="Standard"><text:span text:style-name="Domyślna_20_czcionka_20_akapitu"><text:span text:style-name="T8">W dniu poprzedzającym badanie:</text:span></text:span></text:p>
      <text:p text:style-name="P9"><text:span text:style-name="Domyślna_20_czcionka_20_akapitu"><text:span text:style-name="T6">- można zjeść tylko śniadanie – do czasu badania należy pozostawać bez posiłków, w dowolnej ilości można pić napoje niegazowane (woda mineralna, herbata)</text:span></text:span></text:p>
      <text:p text:style-name="P9"><text:span text:style-name="Domyślna_20_czcionka_20_akapitu"><text:span text:style-name="T6">- od godz. 16.00–19.00 </text:span></text:span><text:span text:style-name="Domyślna_20_czcionka_20_akapitu"><text:span text:style-name="T4">należy wypić przygotowany roztwór przeczyszczający – </text:span></text:span></text:p>
      <text:p text:style-name="P3">I CZĘŚĆ</text:p>
      <text:p text:style-name="P9"><text:span text:style-name="Domyślna_20_czcionka_20_akapitu"><text:span text:style-name="T8">Przyrządzony roztwór należy wypić w ciągu trzech godzin.</text:span></text:span><text:line-break/></text:p>
      <text:p text:style-name="Standard"><text:span text:style-name="Domyślna_20_czcionka_20_akapitu"><text:span text:style-name="T8">W dniu badania</text:span></text:span><text:span text:style-name="Domyślna_20_czcionka_20_akapitu"><text:span text:style-name="T6">:</text:span></text:span></text:p>
      <text:p text:style-name="P9"><text:span text:style-name="Domyślna_20_czcionka_20_akapitu"><text:span text:style-name="T6">- rano </text:span></text:span><text:span text:style-name="Domyślna_20_czcionka_20_akapitu"><text:span text:style-name="T7">od</text:span></text:span><text:span text:style-name="Domyślna_20_czcionka_20_akapitu"><text:span text:style-name="T6"> godz 4.00–5.00</text:span></text:span><text:span text:style-name="Domyślna_20_czcionka_20_akapitu"><text:span text:style-name="T4"> należy wypić przygotowany roztwór przeczyszczający – </text:span></text:span></text:p>
      <text:p text:style-name="P9"><text:span text:style-name="Domyślna_20_czcionka_20_akapitu"><text:span text:style-name="T4">II CZĘŚĆ</text:span></text:span><text:line-break/><text:span text:style-name="Domyślna_20_czcionka_20_akapitu"><text:span text:style-name="T8">Przyrządzony roztwór należy wypić w ciągu 1 godziny.</text:span></text:span><text:line-break/></text:p>
      <text:p text:style-name="P9"><text:span text:style-name="Domyślna_20_czcionka_20_akapitu"><text:span text:style-name="T6">Ze względu na stosowanie podczas kolonoskopii leków sedatywnych (ograniczających sprawność psychoruchową) </text:span></text:span><text:span text:style-name="Domyślna_20_czcionka_20_akapitu"><text:span text:style-name="T4">bezwzględnie przeciwskazane jest </text:span></text:span><text:span text:style-name="Domyślna_20_czcionka_20_akapitu"><text:span text:style-name="T6">kierowanie pojazdami mechanicznymi przez osobę poddaną badaniu. Zaleca się, aby pacjent zawsze zgłaszał się do badania z osobą towarzyszącą. </text:span></text:span><text:span text:style-name="Domyślna_20_czcionka_20_akapitu"><text:span text:style-name="T4">W przypadku braku osoby towarzyszącej nie zostaną podane żadne leki, co może spowodować duży dyskomfort przy badaniu.</text:span></text:span><text:line-break/></text:p>
      <text:p text:style-name="P10"><text:span text:style-name="Domyślna_20_czcionka_20_akapitu"><text:span text:style-name="T6">1. Osoby leczące się przewlekle (np. na nadciśnienie, padaczkę, choroby serca itp.) w dniu badania powinny zażyć poranną dawkę leku</text:span></text:span></text:p>
      <text:p text:style-name="P10"><text:span text:style-name="Domyślna_20_czcionka_20_akapitu"><text:span text:style-name="T4">2.Osoby chore na cukrzycę powinny skonsultować i zasięgnąć informacji lekarza diabetologa</text:span></text:span></text:p>
      <text:p text:style-name="P10"><text:span text:style-name="Domyślna_20_czcionka_20_akapitu"><text:span text:style-name="T4">3.Osoby przyjmujące leki obniżające krzepliwość krwi powinny zgłosić ten fakt przed badaniem<text:line-break/></text:span></text:span></text:p>
      <text:p text:style-name="P10"><text:span text:style-name="Domyślna_20_czcionka_20_akapitu"><text:span text:style-name="T4">4.Pacjenci stosujący doustne leki przeciwkrzepliwe takie jak acenokumarol (Sintrom), warfaryna (Warfin), dabigatran (Pradaxa), rywaroksaba (Xarelto), apixaban (Eli</text:span></text:span><text:span text:style-name="Domyślna_20_czcionka_20_akapitu"><text:span text:style-name="T5">qu</text:span></text:span><text:span text:style-name="Domyślna_20_czcionka_20_akapitu"><text:span text:style-name="T4">is) lub inne muszą być odstawione lub zamienione na podawane podskórnie preparaty heparyn drobnocząsteczkowych (Clexane, Fraxiparine, Fragmin, Neoparin) na 2 do 5 dni przed zabiegiem w zależności od przyjmowanego leku po konsultacji z lekarzem, który zalecił ich przyjmowanie lub lekarzem POZ a w przeddzień badania koniecznie oznaczyć INR</text:span></text:span><text:line-break/></text:p>
      <text:p text:style-name="P4">5.Osoby przyjmujące leki przeciwpłytkowe takie jak tiklopidyna (Aclotin, Toclo, inne), klopidogrel (Areplex, Plavix, Clopidix, inne) tikagrelol (Briliqe), prasugrel (Efinet) lub inne powinny odstawić leki na 7 dni przed zabiegiem po konsultaji z lekarzem, który zlecił ich przyjmowanie lub lekarzem POZ.</text:p>
      <text:p text:style-name="P17"/>
      <text:p text:style-name="P8">UWAGA! Modyfikacji leczenia przeciwkrzepliwego i przeciwpłytkowego nie powinni Państwo dokonywać samodzielnie, ale zawsze w porozumieniu z lekarzem.</text:p>
      <text:p text:style-name="P8"/>
      <text:p text:style-name="P5"/>
      <text:p text:style-name="P5"/>
      <text:p text:style-name="P12"><text:soft-page-break/><text:span text:style-name="Domyślna_20_czcionka_20_akapitu"><text:span text:style-name="T4"><text:line-break/> <text:line-break/></text:span></text:span></text:p>
      <text:p text:style-name="P12"><text:span text:style-name="Domyślna_20_czcionka_20_akapitu"><text:span text:style-name="T9">KOLONOSKOPIA – przebieg badania i instrukcja przygotowania</text:span></text:span></text:p>
      <text:p text:style-name="P11"><text:span text:style-name="Domyślna_20_czcionka_20_akapitu"><text:span text:style-name="T9">(informacja dla pacjenta)</text:span></text:span> <text:span text:style-name="Domyślna_20_czcionka_20_akapitu"><text:span text:style-name="T9">PROSZĘ ZGŁOSIĆ TEN FAKT PRZED BADANIEM</text:span></text:span></text:p>
      <text:p text:style-name="P14"/>
      <text:p text:style-name="P13">Jest endoskopową metodą oceny dolnego odcinka przewodu pokarmowego (jelita grubego i czasami końcowej części jelita cienkiego). Badanie polega na wprowadzeniu przez odbyt giętkiej rurki zwanej kolonoskopem <text:line-break/>o długości około 160-180 cm i grubości około 12 mm. Na końcu znajduje się kamera i źródło światła oraz kanał, przez który można wsunąć narzędzia endoskopowe np. kleszczyki, pętle itd. gdyż podczas kolonoskopii oprócz oglądania błony śluzowej jelita (obraz jest widoczny na monitorze) istnieje również możliwość pobrania wycinków, ze zmienionych chorobowo miejsc w celu oceny histopatologicznej tzn. pod mikroskopem. Można też wykonać drobne zabiegi, takie jak usuwanie polipów czy tamowanie krwawienia.</text:p>
      <text:p text:style-name="Standard"><text:span text:style-name="Domyślna_20_czcionka_20_akapitu"><text:span text:style-name="T10">Przed kolonoskopią lekarz wykonujący badanie uzyskuje od pacjenta pisemną zgodę na jego przeprowadzenie, dlatego osoby korzystające z okularów do czytania zobowiązane są do ich zabrania.</text:span></text:span></text:p>
      <text:p text:style-name="P13"/>
      <text:p text:style-name="P15">Przebieg badania:</text:p>
      <text:p text:style-name="P13">Badanie wykonywane jest w znieczuleniu dożylnym, dlatego przed rozpoczęciem kolonoskopii każdy pacjent ma zakładany wenflon, przez który na zlecenie lekarza, w razie potrzeby, podawane są leki (sedacja). Ponadto stosowane jest znieczulenie miejscowe w postaci żelu znieczulającego. Do badania pacjent przebiera się <text:line-break/>w jednorazowe spodenki z otworem, a na stopy zakłada ochraniacze.</text:p>
      <text:p text:style-name="P13">Kolonoskopia zaczyna się zwykle w pozycji leżącej na lewym boku, z nogami zgiętymi w kolanach <text:line-break/>i podciągniętymi w kierunku brzucha. Niekiedy podczas badania jest zmiana pozycji ciała – na prawy bok lub na plecy – w celu ułatwienia ułożenia kolonoskopu w jelicie; bądź też uciśnięcie brzucha przez pielęgniarkę, co pozwala na ustabilizowanie jelita grubego, zmniejszenie dyskomfortu chorego i uzyskanie postępu badania.</text:p>
      <text:p text:style-name="P13">W czasie badania przez kolonoskop wpompowywane jest powietrze, które pozwala na rozszerzenie ściany jelita i uwidocznienie jego wnętrza. Może to wywołać: wzdęcia, parcie, kolkę, uczucie pełności. Dolegliwości ustępują zwykle po oddaniu gazów. W czasie pokonywania kolonoskopem zagięć jelita grubego może być odczuwalny niezbyt nasilony i szybko ustępujący ból brzucha.</text:p>
      <text:p text:style-name="P13">Podczas wprowadzania, a głównie wyciągania kolonoskopu lekarz dokładnie ogląda wygląd błony śluzowej jelita grubego. Badanie zazwyczaj trwa od 15 do 30 min. Wynik kolonoskopii wydawany jest zaraz po jego zakończeniu. Ze względu na stosowane podczas badania dożylne leki znieczulające, które mogą zaburzyć sprawność psychofizyczną, na badanie należy zgłosić się z osobą towarzyszącą sprawującą opiekę w czasie powrotu do domu; ponadto po badaniu obowiązuje zakaz prowadzenia jakichkolwiek pojazdów mechanicznych.</text:p>
      <text:p text:style-name="P13"/>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Verdana" style:font-family-asian="Verdana" style:font-family-generic-asian="swiss"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Domyślna_20_czcionka_20_akapitu" style:display-name="Domyślna czcionka akapitu" style:family="text"/>
    <style:style style:name="ListLabel_20_1" style:display-name="ListLabel 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LVL1" style:display-name="WW_CharLFO4LVL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style-number>
      <text:list-level-style-number text:level="2" text:style-name="WW_5f_CharLFO1LVL2" style:num-format="1" text:display-levels="2">
        <style:list-level-properties/>
      </text:list-level-style-number>
      <text:list-level-style-number text:level="3" text:style-name="WW_5f_CharLFO1LVL3" style:num-format="1" text:display-levels="3">
        <style:list-level-properties/>
      </text:list-level-style-number>
      <text:list-level-style-number text:level="4" text:style-name="WW_5f_CharLFO1LVL4" style:num-format="1" text:display-levels="4">
        <style:list-level-properties/>
      </text:list-level-style-number>
      <text:list-level-style-number text:level="5" text:style-name="WW_5f_CharLFO1LVL5" style:num-format="1" text:display-levels="5">
        <style:list-level-properties/>
      </text:list-level-style-number>
      <text:list-level-style-number text:level="6" text:style-name="WW_5f_CharLFO1LVL6" style:num-format="1" text:display-levels="6">
        <style:list-level-properties/>
      </text:list-level-style-number>
      <text:list-level-style-number text:level="7" text:style-name="WW_5f_CharLFO1LVL7" style:num-format="1" text:display-levels="7">
        <style:list-level-properties/>
      </text:list-level-style-number>
      <text:list-level-style-number text:level="8" text:style-name="WW_5f_CharLFO1LVL8" style:num-format="1" text:display-levels="8">
        <style:list-level-properties/>
      </text:list-level-style-number>
      <text:list-level-style-number text:level="9" text:style-name="WW_5f_CharLFO1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style-number>
      <text:list-level-style-number text:level="2" text:style-name="WW_5f_CharLFO2LVL2" style:num-format="1" text:display-levels="2">
        <style:list-level-properties/>
      </text:list-level-style-number>
      <text:list-level-style-number text:level="3" text:style-name="WW_5f_CharLFO2LVL3" style:num-format="1" text:display-levels="3">
        <style:list-level-properties/>
      </text:list-level-style-number>
      <text:list-level-style-number text:level="4" text:style-name="WW_5f_CharLFO2LVL4" style:num-format="1" text:display-levels="4">
        <style:list-level-properties/>
      </text:list-level-style-number>
      <text:list-level-style-number text:level="5" text:style-name="WW_5f_CharLFO2LVL5" style:num-format="1" text:display-levels="5">
        <style:list-level-properties/>
      </text:list-level-style-number>
      <text:list-level-style-number text:level="6" text:style-name="WW_5f_CharLFO2LVL6" style:num-format="1" text:display-levels="6">
        <style:list-level-properties/>
      </text:list-level-style-number>
      <text:list-level-style-number text:level="7" text:style-name="WW_5f_CharLFO2LVL7" style:num-format="1" text:display-levels="7">
        <style:list-level-properties/>
      </text:list-level-style-number>
      <text:list-level-style-number text:level="8" text:style-name="WW_5f_CharLFO2LVL8" style:num-format="1" text:display-levels="8">
        <style:list-level-properties/>
      </text:list-level-style-number>
      <text:list-level-style-number text:level="9" text:style-name="WW_5f_CharLFO2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4cm" fo:margin-right="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DELL</meta:initial-creator>
    <meta:creation-date>2023-02-23T18:52:00Z</meta:creation-date>
    <dc:date>2023-03-16T11:12:40.159000000</dc:date>
    <meta:print-date>2023-02-24T07:09:55.084000000</meta:print-date>
    <meta:editing-cycles>13</meta:editing-cycles>
    <meta:editing-duration>PT24M6S</meta:editing-duration>
    <meta:document-statistic meta:table-count="0" meta:image-count="0" meta:object-count="0" meta:page-count="2" meta:paragraph-count="28" meta:word-count="712" meta:character-count="5352" meta:non-whitespace-character-count="4644"/>
    <meta:template xlink:type="simple" xlink:actuate="onRequest" xlink:title="" xlink:href="Normal"/>
  </office:meta>
</office:document-meta>
</file>