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Verdana" style:font-name-complex="Verdana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0adb20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officeooo:paragraph-rsid="000adb20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Verdana" style:font-name-complex="Verdana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b0ee9"/>
    </style:style>
    <style:style style:name="P10" style:family="paragraph" style:parent-style-name="Standard" style:list-style-name="WWNum2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2">
      <style:paragraph-properties>
        <style:tab-stops>
          <style:tab-stop style:position="1.27cm"/>
        </style:tab-stops>
      </style:paragraph-properties>
      <style:text-properties style:font-name="Verdana" style:font-name-complex="Verdana"/>
    </style:style>
    <style:style style:name="P12" style:family="paragraph" style:parent-style-name="Standard" style:list-style-name="L1">
      <style:paragraph-properties>
        <style:tab-stops>
          <style:tab-stop style:position="-0.635cm"/>
        </style:tab-stops>
      </style:paragraph-properties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officeooo:rsid="000b0ee9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officeooo:rsid="0008a377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officeooo:rsid="000adb20" style:font-weight-asian="bold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weight="normal" style:font-weight-asian="normal" style:font-name-complex="Verdana" style:font-weight-complex="normal"/>
    </style:style>
    <style:style style:name="T10" style:family="text">
      <style:text-properties style:font-name="Verdana" fo:font-weight="normal" officeooo:rsid="0008a377" style:font-weight-asian="normal" style:font-name-complex="Verdana" style:font-weight-complex="normal"/>
    </style:style>
    <text:list-style style:name="L1">
      <text:list-level-style-number text:level="1" text:style-name="WW_5f_CharLFO3LVL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2"/></text:span></text:p>
      <text:p text:style-name="Standard"><text:span text:style-name="Domyślna_20_czcionka_20_akapitu"><text:span text:style-name="T1">SCHEMAT PRZYGOTOWANIA DO GASTROSKOPII</text:span></text:span><text:span text:style-name="Domyślna_20_czcionka_20_akapitu"><text:span text:style-name="T3"> <text:s text:c="5"/><text:line-break/><text:tab/><text:tab/></text:span></text:span></text:p>
      <text:p text:style-name="P1"/>
      <text:p text:style-name="P8">Gastroskopia jest badaniem stosunkowo prostym i niewymagającym od pacjenta szczególnego przygotowania.<text:line-break/></text:p>
      <text:p text:style-name="P2">Poniżej najważniejsze zalecenia:<text:line-break/></text:p>
      <text:list xml:id="list1744053303" text:style-name="WWNum2">
        <text:list-item>
          <text:p text:style-name="P10"><text:span text:style-name="Domyślna_20_czcionka_20_akapitu"><text:span text:style-name="T8">W dniu badania należy pozostać na czczo <text:s/>tzn. nie wolno jeść ani pić (nie wskazane jest też palenie papierosów i żucie gumy)<text:line-break/></text:span></text:span></text:p>
        </text:list-item>
        <text:list-item>
          <text:p text:style-name="P10"><text:span text:style-name="Domyślna_20_czcionka_20_akapitu"><text:span text:style-name="T8">Osoby regularnie przyjmujące leki np. na nadciśnienie tętnicze, astmę, nasercowe, przeciwpadaczkowe powinny zażyć poranną dawkę, co najmniej 1 godz przed badaniem, popijając niewielką ilością wody<text:line-break/></text:span></text:span></text:p>
        </text:list-item>
        <text:list-item>
          <text:p text:style-name="P11">Osoby chorujące na cukrzycę powinny zasięgnąć porady lekarza diabetologa lub lekarza rodzinnego<text:line-break/></text:p>
        </text:list-item>
        <text:list-item>
          <text:p text:style-name="P10"><text:span text:style-name="Domyślna_20_czcionka_20_akapitu"><text:span text:style-name="T4">Osoby przyjmujące leki:</text:span></text:span></text:p>
        </text:list-item>
      </text:list>
      <text:p text:style-name="P3"><text:tab/></text:p>
      <text:list xml:id="list3425115738" text:style-name="L1">
        <text:list-item>
          <text:p text:style-name="P12"><text:span text:style-name="Domyślna_20_czcionka_20_akapitu"><text:span text:style-name="T5">o</text:span></text:span><text:span text:style-name="Domyślna_20_czcionka_20_akapitu"><text:span text:style-name="T4">bniżające krzepliwość krwi: Acenocumarol WZF, Sintrom, Wargin, Dabigatran (Prodaxa), Rywaroksaban (Xarelto) – </text:span></text:span><text:span text:style-name="Domyślna_20_czcionka_20_akapitu"><text:span text:style-name="T9">powinny skonsultować z </text:span></text:span><text:span text:style-name="Domyślna_20_czcionka_20_akapitu"><text:span text:style-name="T10">l</text:span></text:span><text:span text:style-name="Domyślna_20_czcionka_20_akapitu"><text:span text:style-name="T9">ekarzem kierującym ewentualną modyfikację stosowanej terapii.</text:span></text:span></text:p>
        </text:list-item>
        <text:list-item>
          <text:p text:style-name="P12"><text:span text:style-name="Domyślna_20_czcionka_20_akapitu"><text:span text:style-name="T5">a</text:span></text:span><text:span text:style-name="Domyślna_20_czcionka_20_akapitu"><text:span text:style-name="T4">ntyagregacyjne: kwas acetylosalicylowy (Aspiryna, Polocard, Acard, Acesan i inne preparaty), tik</text:span></text:span><text:span text:style-name="Domyślna_20_czcionka_20_akapitu"><text:span text:style-name="T5">l</text:span></text:span><text:span text:style-name="Domyślna_20_czcionka_20_akapitu"><text:span text:style-name="T4">opidyna (Aclotin, Ticlo i inne preparaty), klopidogrel (Areplex, Plavix, Clopidix i inne preparaty), tikagrelol (Brilique), Prasugrel (Efient) –</text:span></text:span><text:span text:style-name="Domyślna_20_czcionka_20_akapitu"><text:span text:style-name="T9"> powinny skonsultować z lekarzem kierującym ewentualną modyfikację stosowanej terapii.</text:span></text:span></text:p>
          <text:p text:style-name="P12"><text:span text:style-name="Domyślna_20_czcionka_20_akapitu"><text:span text:style-name="T9"/></text:span></text:p>
        </text:list-item>
      </text:list>
      <text:p text:style-name="P7"><text:span text:style-name="Domyślna_20_czcionka_20_akapitu"><text:span text:style-name="T7">Osoby przyjmujące w/w leki powinny poinformować o tym lekarza wykonującego badanie.</text:span></text:span><text:span text:style-name="Domyślna_20_czcionka_20_akapitu"><text:span text:style-name="T8"><text:line-break/></text:span></text:span></text:p>
      <text:p text:style-name="P5"><text:span text:style-name="Domyślna_20_czcionka_20_akapitu"><text:span text:style-name="T8"/></text:span></text:p>
      <text:p text:style-name="P5"><text:span text:style-name="Domyślna_20_czcionka_20_akapitu"><text:span text:style-name="T8">U osób bardzo niespokojnych wyjątkowo, na zlecenie lekarza, pielęgniarka może podać zastrzyk uspokajający – konieczna jest wówczas obecność osoby towarzyszącej.</text:span></text:span></text:p>
      <text:p text:style-name="P4"><text:span text:style-name="Domyślna_20_czcionka_20_akapitu"><text:span text:style-name="T8"><text:s/><text:line-break/> <text:tab/>Pierwszą czynnością rozpoczynającą badanie jest znieczulenie gardła, poprzez rozpylenie w jamie ustnej środka znieczulającego, bądź podanie na język żelu do przełknięcia.<text:line-break/>Przed badaniem należy wyjąć protezy zębowe i zdjąć okulary. Następnie pacjent kładzie się na kozetce na lewym boku, z głową lekko przygiętą do klatki piersiowej i skierowaną w lewą stronę, aby umożliwić swobodny wypływ śliny na podłożoną ligninę. Do ust pacjenta pielęgniarka wkłada specjalny ustnik, który przypomina obsadkę smoczka. Zabezpiecza on przed odruchowym zaciśnięciem zębów i przygryzieniem gastroskopu. </text:span></text:span><text:span text:style-name="Domyślna_20_czcionka_20_akapitu"><text:span text:style-name="T4">Ważne jest, aby podczas badania pacjent oddychał regularnie, wykonując spokojne, powolne, głębokie wdechy i długie wydechy oraz nie połykał śliny.</text:span></text:span><text:span text:style-name="Domyślna_20_czcionka_20_akapitu"><text:span text:style-name="T8"><text:line-break/></text:span></text:span><text:span text:style-name="Domyślna_20_czcionka_20_akapitu"><text:span text:style-name="T4"><text:line-break/> <text:tab/></text:span></text:span><text:span text:style-name="Domyślna_20_czcionka_20_akapitu"><text:span text:style-name="T8">Następnie lekarz rozpoczyna wprowadzanie gastroskopu do jamy ustnej przez otwór w ustniku. W trakcie badania pojawiają się zarówno odruchy wymiotne, jak i odbijanie. Jest to naturalna reakcja przewodu pokarmowego. W miarę <text:s/>coraz głębszego wprowadzania endoskopu pacjent może odczuwać rozpieranie w brzuchu. Może być ono mocniejsze, gdy lekarz wpompuje do żołądka trochę powietrza lub wody (wszystko po to, aby dokładnie obejrzeć wnętrze).<text:line-break/></text:span></text:span><text:soft-page-break/><text:span text:style-name="Domyślna_20_czcionka_20_akapitu"><text:span text:style-name="T8">Gdy gastroskop przechodzi z żołądka do dwunastnicy może pojawić się lekki ból. Z chwilą ukończenia <text:s/>badania tj. usunięcia endoskopu z przewodu pokarmowego może nasilić się odbijanie i odruchy wymiotne, które samoistnie ustępują. Czas badania wynosi około 10 min. Wynik badania gastroskopowego jest wydawany zaraz po jego zakończeniu.</text:span></text:span></text:p>
      <text:p text:style-name="P4"><text:span text:style-name="Domyślna_20_czcionka_20_akapitu"><text:span text:style-name="T8"><text:s/><text:tab/>Obecnie gastroskopia, ze względu na używanie giętkich gastroskopów jest bardzo popularną metodą badawczą, nie wywołuje bólu i bardzo rzadko przebiega z powikłaniami.</text:span></text:span></text:p>
      <text:p text:style-name="P4"><text:span text:style-name="Domyślna_20_czcionka_20_akapitu"><text:span text:style-name="T4"><text:line-break/></text:span></text:span><text:span text:style-name="Domyślna_20_czcionka_20_akapitu"><text:span text:style-name="T6"><text:line-break/><text:line-break/><text:line-break/>GASTROSKOPIA </text:span></text:span><text:span text:style-name="Domyślna_20_czcionka_20_akapitu"><text:span text:style-name="T4"><text:s/></text:span></text:span><text:span text:style-name="Domyślna_20_czcionka_20_akapitu"><text:span text:style-name="T8">jest to badanie endoskopowe górnego odcinka przewodu pokarmowego, którego celem jest obejrzenie od wnętrza ścian: przełyku, żołądka i dwunastnicy.</text:span></text:span></text:p>
      <text:p text:style-name="P2"><text:tab/>Badanie to nie ogranicza się wyłącznie do oceny wzrokowej stanu śluzówki przewodu pokarmowego. Często w trakcie badania pobiera się wycinki błony śluzowej np. do testu ureazowego na obecność bakterii <text:s/>Helicobakter pylorii albo wycinki do badania histopatologicznego (pod mikroskopem), ze zmienionych <text:s/>chorobowo miejsc (jest to zupełnie niebolesne); wykonuje się również zabiegi terapeutyczne (lecznicze) np. usunięcie polipów czy tamowanie krwawienia.</text:p>
      <text:p text:style-name="P4"><text:span text:style-name="Domyślna_20_czcionka_20_akapitu"><text:span text:style-name="T8"><text:tab/>Badanie wykonuje się za pomocą specjalnego urządzenia tzw. fiberoskopu (gastroskopu), który po każdym badaniu jest poddawany myciu i dezynfekcji wysokiego poziomu w automatycznych myjniach termiczno-chemicznych. Gastroskop składa się z rękojeści i giętkiej „rurki” o długości od 110 do 130 cm i grubości około 9,2 mm, posiada własne źródło światła i kamerę. Obraz z przewodu pokarmowego oglądany jest na monitorze. Narzędzie używane podczas badania (np. do pobrania wycinków), wprowadza się przez specjalny kanał w gastroskopie. Są one zwykle jednorazowe; w przypadku narzędzi wielorazowego użytku są one po każdym badaniu poddawane dezynfekcji i sterylizacji.</text:span></text:span></text:p>
      <text:p text:style-name="P2"/>
      <text:p text:style-name="P4"><text:span text:style-name="Domyślna_20_czcionka_20_akapitu"><text:span text:style-name="T8">Przed gastroskopią lekarz wykonujący badanie uzyskuje od pacjenta pisemną zgodę na jego przeprowadzenie, dlatego osoby korzystające z okularów do czytania zobowiązane są do ich zabrania.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weight="bold" style:font-name-asian="NSimSun" style:font-family-asian="NSimSun" style:font-family-generic-asian="modern" style:font-pitch-asian="fixed" style:font-weight-asian="bold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1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1" text:display-levels="8">
        <style:list-level-properties/>
      </text:list-level-style-number>
      <text:list-level-style-number text:level="9" text:style-name="WW_5f_CharLFO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format="1" text:display-levels="2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format="1" text:display-levels="5">
        <style:list-level-properties/>
      </text:list-level-style-number>
      <text:list-level-style-number text:level="6" text:style-name="WW_5f_CharLFO2LVL6" style:num-format="1" text:display-levels="6">
        <style:list-level-properties/>
      </text:list-level-style-number>
      <text:list-level-style-number text:level="7" text:style-name="WW_5f_CharLFO2LVL7" style:num-format="1" text:display-levels="7">
        <style:list-level-properties/>
      </text:list-level-style-number>
      <text:list-level-style-number text:level="8" text:style-name="WW_5f_CharLFO2LVL8" style:num-format="1" text:display-levels="8">
        <style:list-level-properties/>
      </text:list-level-style-number>
      <text:list-level-style-number text:level="9" text:style-name="WW_5f_CharLFO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DELL</meta:initial-creator>
    <meta:creation-date>2021-03-22T12:23:00Z</meta:creation-date>
    <dc:date>2023-03-16T11:12:23.342000000</dc:date>
    <meta:editing-cycles>8</meta:editing-cycles>
    <meta:editing-duration>PT5H10M24S</meta:editing-duration>
    <meta:print-date>2023-03-01T06:36:04.027000000</meta:print-date>
    <meta:document-statistic meta:table-count="0" meta:image-count="0" meta:object-count="0" meta:page-count="2" meta:paragraph-count="18" meta:word-count="596" meta:character-count="4547" meta:non-whitespace-character-count="3934"/>
    <meta:template xlink:type="simple" xlink:actuate="onRequest" xlink:title="" xlink:href="Normal"/>
  </office:meta>
</office:document-meta>
</file>