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/>
    </style:style>
    <style:style style:name="P2" style:family="paragraph" style:parent-style-name="Standard">
      <style:paragraph-properties fo:text-align="justify" style:justify-single-word="false"/>
      <style:text-properties fo:color="#000000" style:font-name="Calibri"/>
    </style:style>
    <style:style style:name="P3" style:family="paragraph" style:parent-style-name="Text_20_body">
      <style:paragraph-properties fo:text-align="justify" style:justify-single-word="false"/>
      <style:text-properties style:font-name="Calibri"/>
    </style:style>
    <style:style style:name="P4" style:family="paragraph" style:parent-style-name="Text_20_body">
      <style:paragraph-properties fo:text-align="center" style:justify-single-word="false"/>
      <style:text-properties style:font-name="Calibri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fo:color="#000000" style:font-name="Calibri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Calibri"/>
    </style:style>
    <style:style style:name="P9" style:family="paragraph" style:parent-style-name="Text_20_body">
      <style:paragraph-properties fo:margin-top="0cm" fo:margin-bottom="0cm"/>
      <style:text-properties fo:color="#000000" style:font-name="Calibri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/>
    </style:style>
    <style:style style:name="P11" style:family="paragraph" style:parent-style-name="Text_20_body" style:list-style-name="L1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2" style:family="paragraph" style:parent-style-name="Text_20_body" style:list-style-name="L1">
      <style:paragraph-properties fo:text-align="justify" style:justify-single-word="false"/>
      <style:text-properties style:font-name="Calibri"/>
    </style:style>
    <style:style style:name="P13" style:family="paragraph" style:parent-style-name="Text_20_body" style:list-style-name="L2">
      <style:paragraph-properties fo:margin-left="1.27cm" fo:margin-right="0cm" fo:text-align="justify" style:justify-single-word="false" fo:text-indent="-0.64cm" style:auto-text-indent="false">
        <style:tab-stops/>
      </style:paragraph-properties>
      <style:text-properties style:font-name="Calibri"/>
    </style:style>
    <style:style style:name="P14" style:family="paragraph" style:parent-style-name="Standard">
      <style:paragraph-properties fo:text-align="justify" style:justify-single-word="false"/>
      <style:text-properties style:font-name="Calibri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position="33% 80%"/>
    </style:style>
    <style:style style:name="T4" style:family="text">
      <style:text-properties fo:color="#212529" fo:font-size="12pt" fo:font-weight="bold" style:font-size-asian="12pt" style:font-weight-asian="normal" style:font-size-complex="12pt" style:font-weight-complex="normal"/>
    </style:style>
    <style:style style:name="T5" style:family="text">
      <style:text-properties fo:color="#212529" fo:font-size="12pt" style:font-size-asian="12pt" style:font-size-complex="12pt"/>
    </style:style>
    <style:style style:name="T6" style:family="text">
      <style:text-properties fo:color="#212529" style:font-name="Calibri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Calibri"/>
    </style:style>
    <style:style style:name="T8" style:family="text">
      <style:text-properties fo:color="#000000" style:font-name="Calibri" fo:font-size="12pt" style:font-name-asian="Andale Sans UI" style:font-size-asian="12pt" style:font-name-complex="Tahoma" style:font-size-complex="12pt"/>
    </style:style>
    <style:style style:name="T9" style:family="text">
      <style:text-properties fo:color="#000000" style:font-name="Calibri" fo:font-size="12pt" style:font-size-asian="12pt" style:font-size-complex="12pt"/>
    </style:style>
    <style:style style:name="T10" style:family="text">
      <style:text-properties fo:color="#000000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T11" style:family="text"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Calibri" fo:font-size="12pt" fo:font-weight="bold" style:font-size-asian="12pt" style:font-weight-asian="normal" style:font-size-complex="12pt" style:font-weight-complex="normal"/>
    </style:style>
    <style:style style:name="T13" style:family="text"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00" style:font-name="Calibri" fo:font-style="normal" style:font-style-asian="normal" style:font-style-complex="normal"/>
    </style:style>
    <style:style style:name="T15" style:family="text">
      <style:text-properties fo:color="#000000" style:font-name="Calibri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16" style:family="text">
      <style:text-properties fo:color="#000000" style:font-name="Calibri" fo:font-size="18pt" fo:font-weight="normal" style:font-name-asian="Calibri1" style:font-size-asian="18pt" style:font-weight-asian="normal" style:font-name-complex="Calibri1" style:font-size-complex="18pt" style:font-weight-complex="normal"/>
    </style:style>
    <style:style style:name="T17" style:family="text">
      <style:text-properties fo:color="#000000" style:font-name="Calibri" fo:font-size="18pt" style:font-name-asian="Calibri1" style:font-size-asian="18pt" style:font-name-complex="Calibri1" style:font-size-complex="18pt"/>
    </style:style>
    <style:style style:name="T18" style:family="text">
      <style:text-properties fo:color="#000000" style:font-name="Calibri" fo:font-size="18pt" style:font-name-asian="Andale Sans UI" style:font-size-asian="18pt" style:font-name-complex="Tahoma" style:font-size-complex="18pt"/>
    </style:style>
    <style:style style:name="T19" style:family="text">
      <style:text-properties fo:color="#000000" style:font-name="Calibri" fo:font-size="14pt" style:font-size-asian="14pt" style:font-size-complex="14pt"/>
    </style:style>
    <style:style style:name="T20" style:family="text">
      <style:text-properties fo:color="#000000" fo:font-size="11pt" style:font-size-asian="11pt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15"/></text:span></text:p>
      <text:p text:style-name="P5"><text:span text:style-name="Strong_20_Emphasis"><text:span text:style-name="T15">O Ś W I A D C Z E N I E</text:span></text:span></text:p>
      <text:p text:style-name="P5"><text:span text:style-name="Strong_20_Emphasis"><text:span text:style-name="T10"/></text:span></text:p>
      <text:p text:style-name="P7"><text:span text:style-name="Strong_20_Emphasis"><text:span text:style-name="T16">□</text:span></text:span><text:span text:style-name="Strong_20_Emphasis"><text:span text:style-name="T8"> </text:span></text:span><text:span text:style-name="Strong_20_Emphasis"><text:span text:style-name="T9">W przypadku podania danych osobowych w zakresie szerszym niż wynikający z przepisów prawa, uprzejmie prosimy o załączenie klauzuli zgody o treści:</text:span></text:span></text:p>
      <text:p text:style-name="P7"><text:span text:style-name="T7">„Wyrażam zgodę na przetwarzanie przez Szpital Wojewódzki im. Św. Łukasza SP ZOZ w Tarnowie z siedzibą przy ul. Lwowskiej 178a, 33-100 Tarnów, zarejestrowany w XII Wydziale Krajowego Rejestru Sądowego Sądu Rejonowego dla Krakowa-Środmieścia pod numerem KRS: 0000027124, NIP: 873-27-13-732, REGON: 850052740 moich danych osobowych innych niż wskazane <text:s text:c="26"/>w ogłoszeniu jako wymagane, zawartych w przekazanych </text:span><text:span text:style-name="T14">dokumentach aplikacyjnych w celu niezbędnym dla przeprowadzenia niniejszej rekrutacji, zgodnie z </text:span><text:span text:style-name="Emphasis"><text:span text:style-name="T14">Rozporządzeniem</text:span></text:span><text:span text:style-name="T14"> Parlamentu Europejskiego i  Rady (</text:span><text:span text:style-name="Emphasis"><text:span text:style-name="T14">UE</text:span></text:span><text:span text:style-name="T14">) 2016/679 z dnia 27 kwietnia 2016 r. w sprawie </text:span><text:span text:style-name="Emphasis"><text:span text:style-name="T14">ochrony </text:span></text:span><text:span text:style-name="T14">osób fizycznych w związku z przetwarzaniem </text:span><text:span text:style-name="Emphasis"><text:span text:style-name="T14">danych osobowych</text:span></text:span><text:span text:style-name="T14"> i w sprawie swobodnego przepływu takich </text:span><text:span text:style-name="Emphasis"><text:span text:style-name="T14">danych</text:span></text:span><text:span text:style-name="T14"> oraz uchylenia dyrektywy 95/46/WE (tzw. ogólne </text:span><text:span text:style-name="Emphasis"><text:span text:style-name="T14">rozporządzenie o ochronie </text:span></text:span><text:span text:style-name="T14">danych osobowych, w skrócie RODO)”</text:span><text:span text:style-name="T7">. </text:span></text:p>
      <text:p text:style-name="P1"><text:span text:style-name="Strong_20_Emphasis"><text:span text:style-name="T19"/></text:span></text:p>
      <text:p text:style-name="P3"><text:span text:style-name="Strong_20_Emphasis"><text:span text:style-name="T17">□</text:span></text:span><text:span text:style-name="Strong_20_Emphasis"><text:span text:style-name="T18"> </text:span></text:span><text:span text:style-name="Strong_20_Emphasis"><text:span text:style-name="T9">W przypadku chęci pozostawienia dokumentów aplikacyjnych poza prowadzonym procesem rekrutacji uprzejmie prosimy o załączenie klauzuli zgody o treści:</text:span></text:span></text:p>
      <text:p text:style-name="P2">"Wyrażam zgodę na przetwarzanie danych osobowych zawartych w moich dokumentach aplikacyjnych (np. CV, list motywacyjny itp.) dla celów przyszłych rekrutacji prowadzonych przez Szpital Wojewódzki im. Św. Łukasza SP ZOZ w Tarnowie, z siedzibą przy ul. Lwowskiej 178a, <text:s text:c="19"/>33-100 Tarnów, będącego Aministratorem Danych. Jednocześnie przyjmuję do wiadomości, że przekazane dokumenty aplikacyjne będą przechowywane przez okres 6 miesięcy od ich złożenia. Po tym termienie zostaną automatycznie usunięte z bazy danych". </text:p>
      <text:p text:style-name="P2"><text:line-break/><text:line-break/><text:span text:style-name="T2">Cofnięcie zgody na przetwarzanie danych osobowych nie  ma wpływu na zgodność z prawem przetwarzania, którego dokonano na  podstawie zgody przed jej cofnięciem.</text:span></text:p>
      <text:p text:style-name="P6"/>
      <text:p text:style-name="P6"/>
      <text:p text:style-name="P6"/>
      <text:p text:style-name="P6"> </text:p>
      <text:p text:style-name="P9"><text:line-break/>                             <text:s text:c="74"/>..................................................................</text:p>
      <text:p text:style-name="P9">  <text:s text:c="114"/><text:span text:style-name="T1">data i podpis kandydata do pracy</text:span></text:p>
      <text:p text:style-name="P8"/>
      <text:p text:style-name="P2"/>
      <text:p text:style-name="P2"/>
      <text:p text:style-name="P2"/>
      <text:p text:style-name="P2"/>
      <text:p text:style-name="P1"><text:span text:style-name="T20">X – zaznacz krzyżykiem właściwe pole wybo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MS Gothic" style:font-size-asian="10pt" style:font-weight-asian="bold" style:font-name-complex="Tahoma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H44M43S</meta:editing-duration>
    <meta:editing-cycles>14</meta:editing-cycles>
    <meta:generator>OpenOffice/4.1.2$Win32 OpenOffice.org_project/412m3$Build-9782</meta:generator>
    <dc:date>2022-10-27T09:47:59.76</dc:date>
    <meta:print-date>2022-10-11T07:54:26.97</meta:print-date>
    <meta:document-statistic meta:table-count="0" meta:image-count="0" meta:object-count="0" meta:page-count="1" meta:paragraph-count="10" meta:word-count="268" meta:character-count="2223"/>
    <meta:user-defined meta:name="Info 1"/>
    <meta:user-defined meta:name="Info 2"/>
    <meta:user-defined meta:name="Info 3"/>
    <meta:user-defined meta:name="Info 4"/>
  </office:meta>
</office:document-meta>
</file>