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Cambria" style:font-name-asian="Times New Roman1" style:language-asian="pl" style:country-asian="PL" style:font-name-complex="Calibri1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7" style:family="paragraph" style:parent-style-name="Standard">
      <style:paragraph-properties fo:margin-top="0.635cm" fo:margin-bottom="0.353cm" fo:line-height="0.633cm"/>
    </style:style>
    <style:style style:name="P8" style:family="paragraph" style:parent-style-name="Standard">
      <style:paragraph-properties fo:margin-top="0.635cm" fo:margin-bottom="0.353cm" fo:line-height="0.633cm" fo:text-align="center" style:justify-single-word="false"/>
    </style:style>
    <style:style style:name="P9" style:family="paragraph" style:parent-style-name="Standard">
      <style:paragraph-properties fo:margin-top="0.635cm" fo:margin-bottom="0.353cm" fo:line-height="0.633cm"/>
      <style:text-properties style:font-name="Cambria"/>
    </style:style>
    <style:style style:name="P10" style:family="paragraph" style:parent-style-name="Standard">
      <style:paragraph-properties fo:margin-top="0.635cm" fo:margin-bottom="0.353cm" fo:line-height="0.633cm" fo:text-align="center" style:justify-single-word="false"/>
      <style:text-properties style:font-name="Cambria"/>
    </style:style>
    <style:style style:name="P11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4">
      <style:paragraph-properties fo:margin-top="0.176cm" fo:margin-bottom="0.176cm" fo:line-height="100%"/>
    </style:style>
    <style:style style:name="T1" style:family="text">
      <style:text-properties style:font-name="Cambria"/>
    </style:style>
    <style:style style:name="T2" style:family="text">
      <style:text-properties style:font-name="Cambria" style:font-name-asian="Times New Roman1" style:language-asian="pl" style:country-asian="PL" style:font-name-complex="Calibri1"/>
    </style:style>
    <style:style style:name="T3" style:family="text">
      <style:text-properties style:font-name="Cambria" style:font-name-asian="Times New Roman1" style:language-asian="pl" style:country-asian="PL" style:font-name-complex="Calibri1" style:font-style-complex="italic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formacja o wpływie wykonywanej przez jednostkę organizacyjną działalności na zdrowie ludzi i na środowisko</text:span></text:p>
      <text:p text:style-name="P5"/>
      <text:p text:style-name="P2"><text:span text:style-name="T3">Jednostka organizacyjna:</text:span><text:span text:style-name="T2"> </text:span></text:p>
      <text:p text:style-name="P8"><text:span text:style-name="T4">Szpital Wojewódzki im. Św. Łukasza SPZOZ w Tarnowie</text:span></text:p>
      <text:p text:style-name="P8"><text:span text:style-name="T4">33-100 Tarnów, ul. Lwowska 178a</text:span></text:p>
      <text:p text:style-name="P10"/>
      <text:p text:style-name="P2"><text:span text:style-name="T5">Podstawa prawna: ustawa Prawo atomowe /t.j. <text:s/>Dz.U. 2021 poz. 623 z pzm/ zgodnie z art. 32c pkt.2</text:span></text:p>
      <text:p text:style-name="P7"><text:span text:style-name="T2">Informujemy, </text:span><text:span text:style-name="T1">Szpital Wojewódzki im. Św. Łukasza SPZOZ w Tarnowie </text:span><text:span text:style-name="T2">z siedzibą przy ulicy </text:span><text:span text:style-name="T1">Lwowskiej 178a</text:span><text:span text:style-name="T2">, </text:span><text:span text:style-name="T1">33-100 Tarnów</text:span><text:span text:style-name="doctor_5f_title"><text:span text:style-name="T5">,</text:span></text:span><text:span text:style-name="T2"> wykonuje działalność medyczną związaną z narażeniem na promieniowanie jonizujące polegającą na: </text:span></text:p>
      <text:p text:style-name="P9"/>
      <text:list xml:id="list7542967870943560879" text:style-name="WWNum1">
        <text:list-item>
          <text:p text:style-name="P3"><text:span text:style-name="T2">stosowaniu urządzeń wytwarzających promieniowanie jonizujące </text:span></text:p>
        </text:list-item>
        <text:list-item>
          <text:p text:style-name="P3"><text:span text:style-name="T2">stosowaniu urządzeń, w których zainstalowano źródło promieniowania jonizującego </text:span></text:p>
        </text:list-item>
        <text:list-item>
          <text:p text:style-name="P3"><text:span text:style-name="T2">stosowaniu zamkniętych źródeł promieniotwórczych w celu kontroli przyrządów pomiarowych</text:span></text:p>
        </text:list-item>
        <text:list-item>
          <text:p text:style-name="P3"><text:span text:style-name="T2">uruchamianiu pracowni obejmujących obszary:</text:span></text:p>
          <text:list>
            <text:list-item>
              <text:p text:style-name="P3"><text:span text:style-name="T2">rentgenodiagnostyka </text:span></text:p>
            </text:list-item>
            <text:list-item>
              <text:p text:style-name="P3"><text:span text:style-name="T2">radioterapia </text:span></text:p>
            </text:list-item>
          </text:list>
        </text:list-item>
      </text:list>
      <text:p text:style-name="P7"><text:span text:style-name="T2">Wszelka działalność prowadzona przez </text:span><text:span text:style-name="T1">Szpital Wojewódzki im. Św. Łukasza SPZOZ w Tarnowie </text:span><text:span text:style-name="T2">jest zgodna z obowiązującymi przepisami Prawa Atomowego. Dla każdego obszaru działalności posiadamy stosowne wymagane decyzje właściwych Państwowych Wojewódzkich Inspektorów Sanitarnych, zezwolenia Prezesa Państwowej Agencji Atomistyki oraz zgody Głównego Inspektora Sanitarnego. <text:s/></text:span></text:p>
      <text:p text:style-name="P9"/>
      <text:p text:style-name="P1"><text:span text:style-name="T2">Bezpieczeństwo ogółu ludności i pracowników gwarantujemy poprzez:</text:span></text:p>
      <text:list xml:id="list5615439164192002201" text:style-name="WWNum4">
        <text:list-item>
          <text:p text:style-name="P13"><text:span text:style-name="T2">nadzór przez inspektorów ochrony radiologicznej nad bezpiecznym wykorzystaniem stosowanych źródeł promieniotwórczych oraz urządzeń wytwarzających promieniowanie jonizujące</text:span></text:p>
        </text:list-item>
        <text:list-item>
          <text:p text:style-name="P13"><text:span text:style-name="T2">zapewnienie pacjentom i pracownikom, odpowiednich do prowadzonych czynności, środków ochrony indywidualnej </text:span></text:p>
        </text:list-item>
        <text:list-item>
          <text:p text:style-name="P13"><text:soft-page-break/><text:span text:style-name="T2">zakwalifikowanie personelu biorącego udział w procedurach medycznych do właściwej kategorii narażenia na promieniowanie jonizujące oraz objęcie ich okresowymi pomiarami dawek</text:span></text:p>
        </text:list-item>
        <text:list-item>
          <text:p text:style-name="P13"><text:span text:style-name="T2">objęcie personelu obowiązkowymi szkoleniami z zakresu ochrony radiologicznej oraz zobowiązaniu go do ciągłego podnoszenia swoich kwalifikacji i poszerzania wiedzy z zakresu stosowanych procedur</text:span></text:p>
        </text:list-item>
        <text:list-item>
          <text:p text:style-name="P13"><text:span text:style-name="T2">przeprowadzenie oceny narażenia ogółu ludności </text:span></text:p>
        </text:list-item>
        <text:list-item>
          <text:p text:style-name="P13"><text:span text:style-name="T2">zagwarantowaniu pełnej sprawności wszystkich urządzeń wytwarzających promieniowanie jonizujące lub urządzeń, w których zainstalowano źródło promieniowania jonizującego, poprzez wykonywanie codziennej i okresowej kontroli jakości oraz przeglądów serwisowych zgodnie z wytycznymi producentów urządzeń i obowiązującymi przepisami prawa</text:span></text:p>
        </text:list-item>
        <text:list-item>
          <text:p text:style-name="P13"><text:span text:style-name="T2">stosowanie, odpowiednio dobranych do charakteru prowadzonych procedur, osłon stałych, potwierdzonych wynikami pomiarów dozymetrycznych przeprowadzonych przez PWIS i PAA</text:span></text:p>
        </text:list-item>
        <text:list-item>
          <text:p text:style-name="P13"><text:span text:style-name="T2">systematyczną kontrolę poziomu promieniowania rozproszonego w środowisku pracy</text:span></text:p>
        </text:list-item>
      </text:list>
      <text:p text:style-name="P11"><text:span text:style-name="T2">W ciągu ostatnich 12 miesięcy, procedury przeprowadzane w ramach rentgenodiagnostyki i radioterapii nie spowodowały zwiększonego narażenia na promieniowanie jonizujące osób z ogółu ludności oraz pracowników biorących udział w przeprowadzanych procedurach medycznych. Zmierzone wartości dawek efektywnych nie przekroczyły dopuszczalnych dawek granicznych określonych w Rozporządzeniu Rady Ministrów, tj.:</text:span></text:p>
      <text:list xml:id="list9084754046579539019" text:style-name="WWNum3">
        <text:list-item>
          <text:p text:style-name="P4"><text:span text:style-name="T2">dla pracowników: 20 mSv/rok;</text:span></text:p>
        </text:list-item>
        <text:list-item>
          <text:p text:style-name="P4"><text:span text:style-name="T2">dla ogółu ludności: 1 mSv/rok</text:span></text:p>
        </text:list-item>
      </text:list>
      <text:p text:style-name="P2"><text:span text:style-name="T2">Ponadto, w tym samym okresie, nie miały miejsca żadne sytuacje awaryjne, mające wpływ na zwiększenie narażenia osób z ogółu ludności oraz pracowników na promieniowanie jonizujące.</text:span></text:p>
      <text:p text:style-name="P12"><text:span text:style-name="T2"><text:tab/>Podczas prowadzenia działalności z wykorzystaniem zamkniętych źródeł promieniotwórczych, nie odnotowano żadnych zdarzeń radiacyjnych, w wyniku których doszło do niekontrolowanego uwolnienia izotopów promieniotwórczych, a przeprowadzane procedury medyczne nie wpłynęły na narażenie na promieniowanie jonizujące przekraczające poziom mocy dawki dla osób z ogółu ludności określonej w ustawie Prawa Atomowego i związanych z nim rozporządzeń.</text:span></text:p>
      <text:p text:style-name="P12"><text:span text:style-name="T2"><text:tab/></text:span></text:p>
      <text:p text:style-name="P12"><text:span text:style-name="T2"><text:tab/>Podczas procedur wykonywanych w ramach radioterapii, nie zarejestrowano sytuacji awaryjnych mających związek z rozszczelnieniem źródeł promieniotwórczych, wskutek czego doszło do skażenia środowiska naturalnego.</text:span></text:p>
      <text:p text:style-name="P2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octor_5f_title" style:display-name="doctor_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dorg</dc:creator>
    <meta:editing-cycles>3</meta:editing-cycles>
    <meta:creation-date>2021-09-27T06:03:00</meta:creation-date>
    <dc:date>2021-09-27T06:06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458" meta:character-count="3842"/>
    <meta:user-defined meta:name="AppVersion">16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