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color="#000000"/>
    </style:style>
    <style:style style:name="P10" style:parent-style-name="Standard" style:family="paragraph"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2" style:parent-style-name="Standard" style:list-style-name="WWNum1" style:family="paragraph">
      <style:paragraph-properties fo:text-align="justify" fo:margin-left="0.75in" fo:text-indent="-0.5in">
        <style:tab-stops/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6" style:parent-style-name="Standard" style:list-style-name="WWNum2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asian="Calibri" style:font-name-complex="Calibri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Standard" style:list-style-name="WWNum2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/>
    </style:style>
    <style:style style:name="P24" style:parent-style-name="Standard" style:family="paragraph">
      <style:text-properties style:font-name="Calibri" style:font-name-asian="Calibri" style:font-name-complex="Calibri"/>
    </style:style>
    <style:style style:name="P25" style:parent-style-name="Standard" style:list-style-name="WWNum3" style:family="paragraph">
      <style:paragraph-properties fo:margin-left="0.75in" fo:text-indent="-0.5in">
        <style:tab-stops/>
      </style:paragraph-properties>
      <style:text-properties style:font-name="Calibri" style:font-name-asian="Calibri" style:font-name-complex="Calibri"/>
    </style:style>
    <style:style style:name="P26" style:parent-style-name="Standard" style:list-style-name="WWNum3" style:family="paragraph">
      <style:paragraph-properties fo:text-align="justify" fo:margin-left="1.25in">
        <style:tab-stops/>
      </style:paragraph-properties>
    </style:style>
    <style:style style:name="T27" style:parent-style-name="Domyślnaczcionkaakapitu" style:family="text">
      <style:text-properties style:font-name="Calibri" style:font-name-asian="Calibri" style:font-name-complex="Calibri"/>
    </style:style>
    <style:style style:name="T28" style:parent-style-name="Domyślnaczcionkaakapitu" style:family="text">
      <style:text-properties style:font-name="Calibri" style:font-name-asian="Calibri" style:font-name-complex="Calibri"/>
    </style:style>
    <style:style style:name="T29" style:parent-style-name="Domyślnaczcionkaakapitu" style:family="text">
      <style:text-properties style:font-name="Calibri" style:font-name-asian="Calibri" style:font-name-complex="Calibri"/>
    </style:style>
    <style:style style:name="T30" style:parent-style-name="Domyślnaczcionkaakapitu" style:family="text">
      <style:text-properties style:font-name="Calibri" style:font-name-asian="Calibri" style:font-name-complex="Calibri"/>
    </style:style>
    <style:style style:name="P31" style:parent-style-name="Standard" style:family="paragraph">
      <style:paragraph-properties fo:text-align="justify" fo:margin-left="1.25in" fo:text-indent="-0.25in">
        <style:tab-stops/>
      </style:paragraph-properties>
      <style:text-properties style:font-name="Calibri" style:font-name-asian="Calibri" style:font-name-complex="Calibri"/>
    </style:style>
    <style:style style:name="P32" style:parent-style-name="Standard" style:list-style-name="WWNum5" style:family="paragraph">
      <style:paragraph-properties fo:margin-left="0.75in" fo:text-indent="-0.5in">
        <style:tab-stops/>
      </style:paragraph-properties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margin-left="0.75in" fo:text-indent="-0.5in">
        <style:tab-stops/>
      </style:paragraph-properties>
      <style:text-properties style:font-name="Calibri" style:font-name-asian="Calibri" style:font-name-complex="Calibri"/>
    </style:style>
    <style:style style:name="P36" style:parent-style-name="Standard" style:family="paragraph">
      <style:paragraph-properties fo:margin-left="0.2583in" fo:text-indent="0.4916in">
        <style:tab-stops/>
      </style:paragraph-properties>
      <style:text-properties style:font-name="Calibri" style:font-name-asian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asian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2" style:parent-style-name="Standard" style:list-style-name="WWNum6" style:family="paragraph">
      <style:paragraph-properties fo:text-align="justify"/>
      <style:text-properties style:font-name="Calibri" style:font-name-asian="Calibri" style:font-name-complex="Calibri"/>
    </style:style>
    <style:style style:name="P43" style:parent-style-name="Standard" style:list-style-name="WWNum6" style:family="paragraph">
      <style:paragraph-properties fo:text-align="justify"/>
      <style:text-properties style:font-name="Calibri" style:font-name-asian="Calibri" style:font-name-complex="Calibri"/>
    </style:style>
    <style:style style:name="P44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asian="Calibri" style:font-name-complex="Calibri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Calibri" style:font-name-complex="Calibri"/>
    </style:style>
    <style:style style:name="T47" style:parent-style-name="Domyślnaczcionkaakapit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Tarnów, 22.09.2021 r.</text:p>
      <text:p text:style-name="P2"/>
      <text:p text:style-name="P3">Informacja o wpływie działalności wykonywanej przez jednostkę organizacyjną na zdrowie ludzi <text:s text:c="2"/>i na środowisko</text:p>
      <text:p text:style-name="P4"/>
      <text:p text:style-name="P5">Pracownia Medycyny Nuklearnej</text:p>
      <text:p text:style-name="P6">Szpital Wojewódzki im. Św. Łukasza</text:p>
      <text:p text:style-name="P7">ul. Lwowska 178a</text:p>
      <text:p text:style-name="P8">33-100 Tarnów</text:p>
      <text:p text:style-name="P9"/>
      <text:p text:style-name="P10">Podstawa prawna: ustawa Prawo atomowe / Dz.U. 2021<text:s/>poz.<text:s/>623 z pzm./ zgodnie z art. 32c pkt.2</text:p>
      <text:p text:style-name="P11"/>
      <text:list text:style-name="WWNum1">
        <text:list-item>
          <text:p text:style-name="P12"><text:span text:style-name="T13">Jednostka <text:s/>wykonuje działalność związaną z narażeniem na promieniowanie jonizujące, polegającą na:<text:s/></text:span><text:span text:style-name="T14">diagnostyce i leczeniu <text:s/>z wykorzystaniem produktów radiofarmaceutycz</text:span><text:span text:style-name="T15">nych - zezwolenie Prezesa Państwowej Agencji Atomistyki <text:s text:c="28"/>Nr D-17444</text:span></text:p>
        </text:list-item>
      </text:list>
      <text:list text:style-name="WWNum2">
        <text:list-item>
          <text:p text:style-name="P16"><text:span text:style-name="T17">stosowaniu urządzeń wytwarzających promieniowanie jonizujące;<text:s/></text:span><text:span text:style-name="T18">zezwolenia Prezesa Państwowej Agencji Atomistyki Nr D-17669</text:span></text:p>
        </text:list-item>
        <text:list-item>
          <text:p text:style-name="P19"><text:span text:style-name="T20">uruchamianiu pracowni;<text:s/></text:span><text:span text:style-name="T21">zezwolenie Prezesa Państwowej Agencji Atomistyki Nr D-17669</text:span></text:p>
        </text:list-item>
      </text:list>
      <text:p text:style-name="P22"/>
      <text:p text:style-name="P23"/>
      <text:p text:style-name="P24"/>
      <text:list text:style-name="WWNum3">
        <text:list-item>
          <text:p text:style-name="P25">Jednostka prowadzi kontrolę narażenia pracowników przy pomocy:</text:p>
        </text:list-item>
        <text:list-item>
          <text:p text:style-name="P26"><text:span text:style-name="T27">dawkomierzy indywidualnych- w ciągu minionych 12 miesięcy</text:span><text:span text:style-name="T28"><text:s/></text:span><text:span text:style-name="T29">mierzona dawka efektywna nie przekroczyła dawek odpowiadających pracown</text:span><text:span text:style-name="T30">ikom kat. B pracujących w narażeniu na prominiowanie jonizujące.</text:span></text:p>
        </text:list-item>
      </text:list>
      <text:p text:style-name="P31"/>
      <text:list text:style-name="WWNum5">
        <text:list-item>
          <text:p text:style-name="P32"><text:span text:style-name="T33">Jednostka wykonuje pomiary dozymetryczne osłon stałych:</text:span><text:span text:style-name="T34"><text:s/>&lt;0.3 mSv/rok za każdą z osłon stałych</text:span></text:p>
        </text:list-item>
      </text:list>
      <text:p text:style-name="P35"/>
      <text:p text:style-name="P36"/>
      <text:p text:style-name="P37">Rozporządzenie Rady Ministrów w sprawie dawek granicznych promieniowania jonizującego /Dz.U z<text:s/>2005 poz.168/- dopuszczalna wartość narażenia na promieniowanie jonizujące wynosi:</text:p>
      <text:p text:style-name="P38"><text:span text:style-name="T39">- pracownicy: 20mSv/rok (całe ciało), 500mSv (dłonie),</text:span></text:p>
      <text:p text:style-name="P40">- ogół ludności : 1mSv/rok.</text:p>
      <text:p text:style-name="P41">Uwaga:</text:p>
      <text:list text:style-name="WWNum6">
        <text:list-item>
          <text:p text:style-name="P42">na podstawie zmierzonych i obliczonych dawek stwierdza się, że<text:s/>działalność <text:s/>w minionych 12 miesiącach nie miała negatywnego wpływu na zdrowie ludzi <text:s text:c="2"/>i środowisko.</text:p>
        </text:list-item>
        <text:list-item>
          <text:p text:style-name="P43">Pracownia nie uwalnia do środowiska substancji promieniotwórczych.</text:p>
        </text:list-item>
      </text:list>
      <text:p text:style-name="P44"/>
      <text:p text:style-name="P45"><text:span text:style-name="T46">*pomiary dozymetryczne : dozymetr indywidualny (pracownicy) oraz pomiary w środowisku p</text:span><text:span text:style-name="T47">racy- miernik skażeń EKO-C, <text:s/>RKP 1-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g</meta:initial-creator>
    <dc:creator>dorg</dc:creator>
    <meta:creation-date>2021-09-27T06:03:00Z</meta:creation-date>
    <dc:date>2021-09-27T06:07:00Z</dc:date>
    <meta:template xlink:href="Normal" xlink:type="simple"/>
    <meta:editing-cycles>3</meta:editing-cycles>
    <meta:editing-duration>PT180S</meta:editing-duration>
    <meta:document-statistic meta:page-count="1" meta:paragraph-count="3" meta:word-count="253" meta:character-count="1771" meta:row-count="12" meta:non-whitespace-character-count="1521"/>
  </office:meta>
</office:document-meta>
</file>